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ouwhekken Dracht 84 Heerenveen, Dracht 84, 8442 BT Heerenveen, dracht voor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bouwhekken Dracht 84 Heerenveen op het perceel Dracht 84, 8442 BT Heerenveen, dracht voor 84 (13-0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296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6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6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26136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AANVRAAG OMGEVINGSVERGUNNING, Plaatsen bouwhekken Dracht 84 Heerenveen, Dracht 84, 8442 BT Heerenveen, dracht voor 84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966</meta:user-defined>
    <meta:user-defined meta:name="OVERHEIDop.GmbID/DC.identifier">gmb-2024-72966</meta:user-defined>
    <meta:user-defined meta:name="OVERHEIDop.versieInformatie"/>
  </office:meta>
</office:document-meta>
</file>