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Hammerweg 75 7681 EJ Vroomshoop, Triatlon Vroomshoop op 07-09-2024 van 08.00-19.00 uur.            (ontvangen op 07-02-2024 , zaaknummer TR-Z2024-00024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Hammerweg 75 7681 EJ Vroomshoop </text:p>
            <text:p text:style-name="common-al">
            <text:span text:style-name="nadrukvet">Wat:</text:span> Triatlon Vroomshoop op 07-09-2024 van 08.00-19.00 uur</text:p>
            <text:p text:style-name="common-al"/>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72965</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965</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965</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TR-Z2024-000246</meta:user-defined>
    <meta:user-defined meta:name="DCTERMS.abstract">Triatlon Vroomshoop op 07-09-2024 van 08.00-19.00 uur</meta:user-defined>
    <dc:language>nl</dc:language>
    <meta:user-defined meta:name="OVERHEIDop.locatietype/OVERHEIDop.gebiedsmarkering">Punt</meta:user-defined>
    <meta:user-defined meta:name="DC.title">Gemeente Twenterand - Ingekomen aanvraag Hammerweg 75 7681 EJ Vroomshoop, Triatlon Vroomshoop op 07-09-2024 van 08.00-19.00 uur.            (ontvangen op 07-02-2024 , zaaknummer TR-Z2024-000246)</meta:user-defined>
    <meta:user-defined meta:name="DCTERMS.W3CDTF/DCTERMS.available">2024-02-21</meta:user-defined>
    <meta:user-defined meta:name="DCTERMS.W3CDTF/OVERHEIDop.jaargang">2024</meta:user-defined>
    <meta:user-defined meta:name="OVERHEIDop.publicationIssue">72965</meta:user-defined>
    <meta:user-defined meta:name="OVERHEIDop.GmbID/DC.identifier">gmb-2024-72965</meta:user-defined>
    <meta:user-defined meta:name="OVERHEIDop.versieInformatie"/>
  </office:meta>
</office:document-meta>
</file>