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05719 het realiseren van 5 appartementen , Zijdstraat 33 en 33a t/m 33e (voorheen Zijdstraat 33 en 33a t/m 33d), 1431 EA t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februari 2024 een besluit genomen op de aanvraag. De vergunning is aangevraagd voor Z23-005719 het realiseren van 5 appartementen op locatie Zijdstraat 33 en 33a t/m 33e (voorheen Zijdstraat 33 en 33a t/m 33d), 1431 EA te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text:p>
              </text:list-item>
              <text:list-item text:style-override="id1-3-2-1-1-2-3">
                <text:number>•</text:number>
                <text:p text:style-name="al">Toelichting: Als gevolg van de overgang naar een nieuw vergunningensysteem heeft dit dossier een nieuw kenmerk gekregen, te weten HZ_WABO-2023-0204. De omgevingsvergunning is toegeke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3-02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296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6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6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023-0204</meta:user-defined>
    <meta:user-defined meta:name="DCTERMS.abstract">Betreft:  besluit op locatie Zijdstraat 33 en 33a t/m 33e (voorheen Zijdstraat 33 en 33a t/m 33d), 1431 EA te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Z23-005719 het realiseren van 5 appartementen , Zijdstraat 33 en 33a t/m 33e (voorheen Zijdstraat 33 en 33a t/m 33d), 1431 EA te Aalsmeer</meta:user-defined>
    <meta:user-defined meta:name="DCTERMS.W3CDTF/DCTERMS.available">2024-02-16</meta:user-defined>
    <meta:user-defined meta:name="DCTERMS.W3CDTF/OVERHEIDop.jaargang">2024</meta:user-defined>
    <meta:user-defined meta:name="OVERHEIDop.publicationIssue">72962</meta:user-defined>
    <meta:user-defined meta:name="OVERHEIDop.GmbID/DC.identifier">gmb-2024-72962</meta:user-defined>
    <meta:user-defined meta:name="OVERHEIDop.versieInformatie"/>
  </office:meta>
</office:document-meta>
</file>