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intern verbouwen en vergroten van een woonzorgcomplex , De Posten 135, 7544 L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De Posten 135 </text:span>(0153Z2023122900008): het intern verbouwen en vergroten van een woonzorgcomplex (nieuwe uiterste beslisdatum 29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94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4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08</meta:user-defined>
    <dc:language>nl</dc:language>
    <meta:user-defined meta:name="OVERHEIDop.locatietype/OVERHEIDop.gebiedsmarkering">Punt</meta:user-defined>
    <meta:user-defined meta:name="DC.title">Afhandeling beschikking het intern verbouwen en vergroten van een woonzorgcomplex , De Posten 135, 7544 LR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947</meta:user-defined>
    <meta:user-defined meta:name="OVERHEIDop.GmbID/DC.identifier">gmb-2024-72947</meta:user-defined>
    <meta:user-defined meta:name="OVERHEIDop.versieInformatie"/>
  </office:meta>
</office:document-meta>
</file>