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inritten aan Den Tip 2, 12, 14 en 16 5529AT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een omgevingsvergunning verleend. De gemeente geeft hiermee toestemming voor het realiseren van inritten aan Den Tip 2, 12, 14 en 16 5529AT Casteren. De eigenaren van de percelen aan Den Tip 18 en 20 hebben separaat een eigen aanvraag omgevingsvergunning ingediend en zijn dus niet opgenomen in het besluit van deze aanvraag. Het kenmerk van de gemeente voor deze zaak is ZBLA2024-0001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294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4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4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4-000108</meta:user-defined>
    <meta:user-defined meta:name="DCTERMS.abstract">realiseren van 6 inritten</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inritten aan Den Tip 2, 12, 14 en 16 5529AT Casteren</meta:user-defined>
    <meta:user-defined meta:name="DCTERMS.W3CDTF/DCTERMS.available">2024-02-16</meta:user-defined>
    <meta:user-defined meta:name="DCTERMS.W3CDTF/OVERHEIDop.jaargang">2024</meta:user-defined>
    <meta:user-defined meta:name="OVERHEIDop.publicationIssue">72942</meta:user-defined>
    <meta:user-defined meta:name="OVERHEIDop.GmbID/DC.identifier">gmb-2024-72942</meta:user-defined>
    <meta:user-defined meta:name="OVERHEIDop.versieInformatie"/>
  </office:meta>
</office:document-meta>
</file>