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het strand voor overnachting voor een zeilweekend aan Redichemsche Waard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edichemsche Waard, </text:span>gebruik strand voor overnachting zeilweekend * 5 februari 2024, ODR240155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293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3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3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1552</meta:user-defined>
    <dc:language>nl</dc:language>
    <meta:user-defined meta:name="OVERHEIDop.locatietype/OVERHEIDop.gebiedsmarkering">Woonplaats</meta:user-defined>
    <meta:user-defined meta:name="DC.title">Aanvraag vergunning voor het gebruik van het strand voor overnachting voor een zeilweekend aan Redichemsche Waard te Culembor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37</meta:user-defined>
    <meta:user-defined meta:name="OVERHEIDop.GmbID/DC.identifier">gmb-2024-72937</meta:user-defined>
    <meta:user-defined meta:name="OVERHEIDop.versieInformatie"/>
  </office:meta>
</office:document-meta>
</file>