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1, 8391AS Noordwolde</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op de locatie Hoofdstraat Oost 1, 8391AS Noordwolde. De aanvraag is geregistreerd onder zaaknummer Z2024-00000726. De aanvraag betreft:</text:p>
            <text:p text:style-name="common-al">creëren van een lunchroom en delicatessenwink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29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2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1, 8391AS Noordwolde</meta:user-defined>
    <meta:user-defined meta:name="DCTERMS.W3CDTF/DCTERMS.available">2024-02-16</meta:user-defined>
    <meta:user-defined meta:name="DCTERMS.W3CDTF/OVERHEIDop.jaargang">2024</meta:user-defined>
    <meta:user-defined meta:name="OVERHEIDop.publicationIssue">72934</meta:user-defined>
    <meta:user-defined meta:name="OVERHEIDop.GmbID/DC.identifier">gmb-2024-72934</meta:user-defined>
    <meta:user-defined meta:name="OVERHEIDop.versieInformatie"/>
  </office:meta>
</office:document-meta>
</file>