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drie bedrijfsgebouwen, Bovenkerkerweg 128A-01 t/m 128A-07, 128B-01 t/m 128B-02 en 128C-01, 1188X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februari 2024 een besluit genomen op de aanvraag. De vergunning is aangevraagd voor het bouwen van drie bedrijfsgebouwen op locatie Bovenkerkerweg 128A-01 t/m 128A-07, 128B-01 t/m 128B-02 en 128C-01, 1188XJ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0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5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293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3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3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7</meta:user-defined>
    <meta:user-defined meta:name="DCTERMS.abstract">Betreft:  besluit op locatie Bovenkerkerweg 128A-01 t/m 128A-07, 128B-01 t/m 128B-02 en 128C-01, 1188XJ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het bouwen van drie bedrijfsgebouwen, Bovenkerkerweg 128A-01 t/m 128A-07, 128B-01 t/m 128B-02 en 128C-01, 1188XJ Amstelveen</meta:user-defined>
    <meta:user-defined meta:name="DCTERMS.W3CDTF/DCTERMS.available">2024-02-16</meta:user-defined>
    <meta:user-defined meta:name="DCTERMS.W3CDTF/OVERHEIDop.jaargang">2024</meta:user-defined>
    <meta:user-defined meta:name="OVERHEIDop.publicationIssue">72931</meta:user-defined>
    <meta:user-defined meta:name="OVERHEIDop.GmbID/DC.identifier">gmb-2024-72931</meta:user-defined>
    <meta:user-defined meta:name="OVERHEIDop.versieInformatie"/>
  </office:meta>
</office:document-meta>
</file>