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run, Marsweg 8(zaaknummer 22291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februari 2024, is een evenementenvergunning verleend voor het houden van Thorrun op<text:span text:style-name="nadrukvet"> 2 maart 2024</text:span> aan de <text:span text:style-name="nadrukvet">Marsweg 8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3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run, Marsweg 8(zaaknummer 222917-2023)</meta:user-defined>
    <meta:user-defined meta:name="DCTERMS.W3CDTF/DCTERMS.available">2024-02-16</meta:user-defined>
    <meta:user-defined meta:name="DCTERMS.W3CDTF/OVERHEIDop.jaargang">2024</meta:user-defined>
    <meta:user-defined meta:name="OVERHEIDop.publicationIssue">72930</meta:user-defined>
    <meta:user-defined meta:name="OVERHEIDop.GmbID/DC.identifier">gmb-2024-72930</meta:user-defined>
    <meta:user-defined meta:name="OVERHEIDop.versieInformatie"/>
  </office:meta>
</office:document-meta>
</file>