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de Linge 5 5691HK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de Linge 5 5691HK Son en Breugel, de Linge 5 5691HK Son en Breugel voor uitbreiding woning met extra bouwlaag, De Linge 5, is met 6 weken verlengd. Dit besluit is genomen op 5-2-2024.</text:p>
            <text:p text:style-name="last-al">Zaaknummer:08481950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92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0450</meta:user-defined>
    <meta:user-defined meta:name="DCTERMS.abstract">uitbreiding woning met extra bouwlaag, De Linge 5</meta:user-defined>
    <dc:language>nl</dc:language>
    <meta:user-defined meta:name="OVERHEIDop.locatietype/OVERHEIDop.gebiedsmarkering">Punt</meta:user-defined>
    <meta:user-defined meta:name="DC.title">Besluit over de Linge 5 5691HK Son en Breugel uitgestel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23</meta:user-defined>
    <meta:user-defined meta:name="OVERHEIDop.GmbID/DC.identifier">gmb-2024-72923</meta:user-defined>
    <meta:user-defined meta:name="OVERHEIDop.versieInformatie"/>
  </office:meta>
</office:document-meta>
</file>