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opbouw en aanbouw Burgemeester Bracklaan 32, 2811BP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eft de Omgevingsdienst Midden-Holland (ODMH) namens gemeente Bodegraven-Reeuwijk besloten om de beslistermijn van de aanvraag met kenmerk 2023-00020132 voor het plaatsen van een opbouw en aanbouw op de locatie Burgemeester Bracklaan 32, 2811BP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9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3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een opbouw en aanbouw Burgemeester Bracklaan 32, 2811BP Reeuwij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22</meta:user-defined>
    <meta:user-defined meta:name="OVERHEIDop.GmbID/DC.identifier">gmb-2024-72922</meta:user-defined>
    <meta:user-defined meta:name="OVERHEIDop.versieInformatie"/>
  </office:meta>
</office:document-meta>
</file>