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gebruiksfunctie van het pand Kleiweg in Gouda. Kadastraal: GDA01 C 3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gemeente Gouda besloten om de beslistermijn van de aanvraag met kenmerk 2023-00020252 voor het uitbreiden van de gebruiksfunctie van het pand op de locatie Kleiweg in Gouda. Kadastraal: GDA01 C 3971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91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5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van de gebruiksfunctie van het pand Kleiweg in Gouda. Kadastraal: GDA01 C 3971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19</meta:user-defined>
    <meta:user-defined meta:name="OVERHEIDop.GmbID/DC.identifier">gmb-2024-72919</meta:user-defined>
    <meta:user-defined meta:name="OVERHEIDop.versieInformatie"/>
  </office:meta>
</office:document-meta>
</file>