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69, Topaasring 69 5629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69 </text:p>
            <text:p text:style-name="common-al"> Omschrijving: plaatsen van een zijaan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opaasring 69 5629GD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2918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18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6069</meta:user-defined>
    <meta:user-defined meta:name="DCTERMS.abstract">plaatsen van een zijaanbouw</meta:user-defined>
    <dc:language>nl</dc:language>
    <meta:user-defined meta:name="OVERHEIDop.locatietype/OVERHEIDop.gebiedsmarkering">Punt</meta:user-defined>
    <meta:user-defined meta:name="DC.title">Verlenging termijn omgevingsvergunning: EHV-ZP2023-006069, Topaasring 69 5629GD Eindhov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18</meta:user-defined>
    <meta:user-defined meta:name="OVERHEIDop.GmbID/DC.identifier">gmb-2024-72918</meta:user-defined>
    <meta:user-defined meta:name="OVERHEIDop.versieInformatie"/>
  </office:meta>
</office:document-meta>
</file>