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lengen en wijzigen van de tijdelijke vergunning met kenmerknummer S-HZ-2017-0187 aan de Kerkstraat 2 5691AK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erkstraat 2 5691AK Son en Breugel voor verlengen en wijzigen van de tijdelijke vergunning met kenmerknummer S-HZ-2017-0187. De vergunning is verzonden op 09-02-2024.</text:p>
            <text:p text:style-name="common-al">Zaaknummer:08481808098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291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08098</meta:user-defined>
    <meta:user-defined meta:name="DCTERMS.abstract">verlengen en wijzigen van de tijdelijke vergunning met kenmerknummer S-HZ-2017-0187</meta:user-defined>
    <dc:language>nl</dc:language>
    <meta:user-defined meta:name="OVERHEIDop.locatietype/OVERHEIDop.gebiedsmarkering">Punt</meta:user-defined>
    <meta:user-defined meta:name="DC.title">Omgevingsvergunning voor verlengen en wijzigen van de tijdelijke vergunning met kenmerknummer S-HZ-2017-0187 aan de Kerkstraat 2 5691AK Son en Breuge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13</meta:user-defined>
    <meta:user-defined meta:name="OVERHEIDop.GmbID/DC.identifier">gmb-2024-72913</meta:user-defined>
    <meta:user-defined meta:name="OVERHEIDop.versieInformatie"/>
  </office:meta>
</office:document-meta>
</file>