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Aangevraagd - Wadden Vogel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AE) Wadden Vogelfestival 2024, 10 t/m 12 mei 2024, Vogelinformatiecentrum, zaaknummer 3431119, ontvangen op 7 februari 2024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290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0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0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1119</meta:user-defined>
    <dc:language>nl</dc:language>
    <meta:user-defined meta:name="OVERHEIDop.locatietype/OVERHEIDop.gebiedsmarkering">Adres</meta:user-defined>
    <meta:user-defined meta:name="DC.title">Evenementen Aangevraagd - Wadden Vogelfestival 2024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01</meta:user-defined>
    <meta:user-defined meta:name="OVERHEIDop.GmbID/DC.identifier">gmb-2024-72901</meta:user-defined>
    <meta:user-defined meta:name="OVERHEIDop.versieInformatie"/>
  </office:meta>
</office:document-meta>
</file>