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uitbreiden en veranderen van een woning  Hermelijnlaan 3 5691ES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Hermelijnlaan 3 5691ES Son en Breugel voor uitbreiden en veranderen van een woning. De vergunning is verzonden op 08-02-2024.</text:p>
            <text:p text:style-name="common-al">Zaaknummer:08481837154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289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9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9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837154</meta:user-defined>
    <meta:user-defined meta:name="DCTERMS.abstract">uitbreiden en veranderen van een woning en het kappen van een boom</meta:user-defined>
    <dc:language>nl</dc:language>
    <meta:user-defined meta:name="OVERHEIDop.locatietype/OVERHEIDop.gebiedsmarkering">Punt</meta:user-defined>
    <meta:user-defined meta:name="DC.title">Omgevingsvergunning voor uitbreiden en veranderen van een woning  Hermelijnlaan 3 5691ES Son en Breugel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899</meta:user-defined>
    <meta:user-defined meta:name="OVERHEIDop.GmbID/DC.identifier">gmb-2024-72899</meta:user-defined>
    <meta:user-defined meta:name="OVERHEIDop.versieInformatie"/>
  </office:meta>
</office:document-meta>
</file>