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ruimte, Kabelstraat 1a, 1b, 1c,, 1d;  kadastraal bekend onder sectie P, nummers 1510 en 1512</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4 februari 2024 een besluit genomen op de aanvraag met zaaknummer Z2023-00001400 voor een Omgevingsvergunning voor het bouwen van een bedrijfsruimte op de locatie Kabelstraat 1a, 1b, 1c,, 1d;  kadastraal bekend onder sectie P, nummers 1510 en 1512.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2889</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889</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889</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00</meta:user-defined>
    <meta:user-defined meta:name="DCTERMS.abstract">Betreft:  Besluit op locatie Kabelstraat 1a, 1b, 1c,, 1d;  kadastraal bekend onder sectie P, nummers 1510 en 1512</meta:user-defined>
    <dc:language>nl</dc:language>
    <meta:user-defined meta:name="OVERHEIDop.locatietype/OVERHEIDop.gebiedsmarkering">Punt</meta:user-defined>
    <meta:user-defined meta:name="DC.title">Toestemming voor het bouwen van een bedrijfsruimte, Kabelstraat 1a, 1b, 1c,, 1d;  kadastraal bekend onder sectie P, nummers 1510 en 1512</meta:user-defined>
    <meta:user-defined meta:name="DCTERMS.W3CDTF/DCTERMS.available">2024-02-16</meta:user-defined>
    <meta:user-defined meta:name="DCTERMS.W3CDTF/OVERHEIDop.jaargang">2024</meta:user-defined>
    <meta:user-defined meta:name="OVERHEIDop.publicationIssue">72889</meta:user-defined>
    <meta:user-defined meta:name="OVERHEIDop.GmbID/DC.identifier">gmb-2024-72889</meta:user-defined>
    <meta:user-defined meta:name="OVERHEIDop.versieInformatie"/>
  </office:meta>
</office:document-meta>
</file>