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Hool 8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maatwerkvoorschriften in het kader van het Activiteitenbesluit hebben ontvangen:</text:p>
            <text:p text:style-name="common-al">Voor:  Verzoek Maatwerk </text:p>
            <text:p text:style-name="common-al">Locatie: Hool 8, 5469 KB Erp</text:p>
            <text:p text:style-name="common-al">Zaaknummer:  Z/216980</text:p>
            <text:p text:style-name="common-al">Datum ontvangen:  12 februari 2024 </text:p>
            <text:p text:style-name="common-al">Op een aangevraagd verzoek om maatwerkvoorschriften kunt u niet reageren. </text:p>
            <text:p text:style-name="common-al">
            <text:span text:style-name="nadrukvet">Inzage en inlichtingen</text:span>
          </text:p>
            <text:p text:style-name="common-al">Heeft u vragen over het verzoek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88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6980</meta:user-defined>
    <meta:user-defined meta:name="DCTERMS.abstract">Verzoek Maatwerk</meta:user-defined>
    <dc:language>nl</dc:language>
    <meta:user-defined meta:name="OVERHEIDop.locatietype/OVERHEIDop.gebiedsmarkering">Adres</meta:user-defined>
    <meta:user-defined meta:name="DC.title">Maatwerkvoorschriften aangevraagd – Hool 8 Erp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84</meta:user-defined>
    <meta:user-defined meta:name="OVERHEIDop.GmbID/DC.identifier">gmb-2024-72884</meta:user-defined>
    <meta:user-defined meta:name="OVERHEIDop.versieInformatie"/>
  </office:meta>
</office:document-meta>
</file>