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euwenstraat 58 2025ZD Haarlem, 0392-2024-0015158, het plaatsen van een dakkapel aan de voorzijde van de woning, ontvangen op 05-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87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87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87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5158</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euwenstraat 58 2025ZD Haarlem, 0392-2024-0015158, het plaatsen van een dakkapel aan de voorzijde van de woning, ontvangen op 05-02-2024</meta:user-defined>
    <meta:user-defined meta:name="DCTERMS.W3CDTF/DCTERMS.available">2024-02-16</meta:user-defined>
    <meta:user-defined meta:name="DCTERMS.W3CDTF/OVERHEIDop.jaargang">2024</meta:user-defined>
    <meta:user-defined meta:name="OVERHEIDop.publicationIssue">72875</meta:user-defined>
    <meta:user-defined meta:name="OVERHEIDop.GmbID/DC.identifier">gmb-2024-72875</meta:user-defined>
    <meta:user-defined meta:name="OVERHEIDop.versieInformatie"/>
  </office:meta>
</office:document-meta>
</file>