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/verduurzamen van de woonboerderij met drie wooneenheden aan Smidstraat 6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95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8 december 2023. De gemeente Barneveld neemt daarover waarschijnlijk binnen 8 weken na 28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28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8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8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noveren/verduurzamen van de woonboerderij met drie wooneenheden aan Smidstraat 6 Garder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7287</meta:user-defined>
    <meta:user-defined meta:name="OVERHEIDop.GmbID/DC.identifier">gmb-2024-7287</meta:user-defined>
    <meta:user-defined meta:name="OVERHEIDop.versieInformatie"/>
  </office:meta>
</office:document-meta>
</file>