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  <text:list-style style:name="id1-3-2-1-1-9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verlaan 2, 5975MR Sevenum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3609</text:p>
            <text:p text:style-name="common-al">De omschrijving van de zaak: realis. kantoor (clubhuis) tijd. kantoor, uitbr. werkplaats en verpl. milieustr.</text:p>
            <text:p text:style-name="common-al">De ontvangstdatum van de zaak: 15 december 2023</text:p>
            <text:p text:style-name="common-al">De globale locatie: Toverlaan 2, 5975MR Sevenum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het aanleggen of veranderen van een in- of uitrit</text:p>
              </text:list-item>
              <text:list-item text:style-override="id1-3-2-1-1-9-3">
                <text:number>•</text:number>
                <text:p text:style-name="al">het uitvoeren van een werk of werkzaamheden</text:p>
              </text:list-item>
              <text:list-item text:style-override="id1-3-2-1-1-9-4">
                <text:number>•</text:number>
                <text:p text:style-name="al">wijziging van een milieubelastende activiteit</text:p>
              </text:list-item>
              <text:list-item text:style-override="id1-3-2-1-1-9-5">
                <text:number>•</text:number>
                <text:p text:style-name="al">handelen in strijd met de ruimtelijke regels</text:p>
              </text:list-item>
              <text:list-item text:style-override="id1-3-2-1-1-9-6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14 februar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72869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869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869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3609</meta:user-defined>
    <meta:user-defined meta:name="DCTERMS.abstract">Betreft: Beschikking verlenging beslistermijn op locatie Toverlaan 2, 5975MR Sevenu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verlaan 2, 5975MR Sevenum, Kennisgeving termijnverlenging Omgevingsvergunning</meta:user-defined>
    <meta:user-defined meta:name="DCTERMS.W3CDTF/DCTERMS.available">2024-02-16</meta:user-defined>
    <meta:user-defined meta:name="DCTERMS.W3CDTF/OVERHEIDop.jaargang">2024</meta:user-defined>
    <meta:user-defined meta:name="OVERHEIDop.publicationIssue">72869</meta:user-defined>
    <meta:user-defined meta:name="OVERHEIDop.GmbID/DC.identifier">gmb-2024-72869</meta:user-defined>
    <meta:user-defined meta:name="OVERHEIDop.versieInformatie"/>
  </office:meta>
</office:document-meta>
</file>