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ekdijk-West 113 Bergamb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6 februari 2024 het Bestemmingsplan Lekdijk-West 113 Bergambacht heeft vastgesteld. Het vaststellingsbesluit en de daarbij behorende stukken liggen vanaf 21 februari 2024 gedurende zes weken ter inzage. </text:p>
            <text:p text:style-name="common-al">
            <text:span text:style-name="nadrukondlijn">Ligging en beschrijving plan</text:span>
          </text:p>
            <text:p text:style-name="common-al">Aan de Lekdijk-West 113 staat Natuurboerderij ‘De Hoek’. Naast de woning staan er meerdere bedrijfsgebouwen van een voormalig agrarisch bedrijf. De nieuwe eigenaar wil graag het duurzame natuurbeheer voortzetten. Het bijbehorende natuurgebied is circa 3 ha groot. Hiervoor zijn enkele aanpassingen nodig binnen het bouwvlak. De wijzigingen hebben betrekking op het oprichten van een winterstal voor schapen, renoveren van een stal voor Schotse Hooglanders, vernieuwen van het kantoor en het oprichten van 5 trekkershutten. Het ontwerpbestemmingsplan heeft eerder ter inzage gelegen en hierop zijn geen zienswijzen ingediend. Het plan is ongewijzigd.</text:p>
            <text:p text:style-name="common-al">
            <text:span text:style-name="nadrukondlijn">Ter inzage</text:span>
          </text:p>
            <text:p text:style-name="common-al">Vanaf woensdag 21 februari tot en met 2 april 2024 ligt het vastgestelde bestemmingsplan en de daarop betrekking hebbende stukken gedurende zes weken ter inzage bij het Klantcontactcentrum van het gemeentehuis, Dorpsplein 8 in Stolwijk. Het inzien kan van maandag t/m vrijdag <text:span text:style-name="nadrukondlijn">op afspraak</text:span>. Een afspraak kunt u maken via het algemene nummer van de gemeente Krimpenerwaard, tel.nr. 140182.  </text:p>
            <text:p text:style-name="common-al">Het bestemmingsplan en de daarop betrekking hebbende stukken kunt u ook bekijken via <text:a xlink:href="http://www.ruimtelijkeplannen.nl" xlink:type="simple">www.ruimtelijkeplannen.nl</text:a> onder het volgende planidentificatienummer (plan-ID): NL.IMRO.1931.BP2302BG065-VG01.</text:p>
            <text:p text:style-name="common-al">
            <text:span text:style-name="nadrukondlijn">Beroep</text:span>
          </text:p>
            <text:p text:style-name="common-al">Gedurende de termijn van ter inzagelegging is het instellen van beroep tegen de besluiten mogelijk voor belanghebbenden.</text:p>
            <text:p text:style-name="common-al">Een beroepschrift wordt ingediend bij de Afdeling bestuursrechtspraak van de Raad van State, Postbus 20019, 2500 EA Den Haag. 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 Tijdens de beroepstermijn kunt u een verzoek om voorlopige voorziening indienen bij de voorzitter van deze afdeling. 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common-al">Een besluit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0 februari 2024</text:span>
            <text:span text:style-name="datum"/>
          </text:p>
          </text:section>
          <text:section text:name="ondertekening_id1-3-2-2-2">
            <text:p><text:span text:style-name="functie">Burgemeester en wethouders van de gemeente Krimpenerwaard,</text:span></text:p>
            <text:p><text:span text:style-name="deze">Namens deze:</text:span></text:p>
            <text:p>J. Hennip, gemeentesecretaris</text:p>
            <text:p><text:span text:style-name="ondertekening_naam"><text:span text:style-name="voornaam">Ir. J. Beenakker, burgemees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86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6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6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2302BG065-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Lekdijk-West 113 Bergambacht</meta:user-defined>
    <meta:user-defined meta:name="DCTERMS.W3CDTF/DCTERMS.available">2024-02-20</meta:user-defined>
    <meta:user-defined meta:name="DCTERMS.W3CDTF/OVERHEIDop.jaargang">2024</meta:user-defined>
    <meta:user-defined meta:name="OVERHEIDop.publicationIssue">72868</meta:user-defined>
    <meta:user-defined meta:name="OVERHEIDop.GmbID/DC.identifier">gmb-2024-72868</meta:user-defined>
    <meta:user-defined meta:name="OVERHEIDop.versieInformatie"/>
  </office:meta>
</office:document-meta>
</file>