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luchtoord 5406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aanvraag ontvangen voor activiteiten waarvoor een vergunningplicht geldt.</text:p>
            <text:p text:style-name="last-al">De aanvraag betreft locatie Vluchtoord 5406XP Uden, en is geregistreerd onder zaaknummer <text:span text:style-name="nadrukvet">13526-2024</text:span> met omschrijving "Udense Truckrun op 29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8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35262024</meta:user-defined>
    <meta:user-defined meta:name="DCTERMS.abstract">Udense Truckrun op 29-09-2024</meta:user-defined>
    <dc:language>nl</dc:language>
    <meta:user-defined meta:name="OVERHEIDop.locatietype/OVERHEIDop.gebiedsmarkering">Punt</meta:user-defined>
    <meta:user-defined meta:name="DC.title">Ontvangen aanvraag evenementenvergunning, Vluchtoord 5406XP U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66</meta:user-defined>
    <meta:user-defined meta:name="OVERHEIDop.GmbID/DC.identifier">gmb-2024-72866</meta:user-defined>
    <meta:user-defined meta:name="OVERHEIDop.versieInformatie"/>
  </office:meta>
</office:document-meta>
</file>