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interne verbouwing in woning en bijgebouw en het plaatsen van tijdelijke bouwwerken ivm opname tv-programma aan Brugveense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interne verbouwing in woning en bijgebouw en het plaatsen van tijdelijke bouwwerken ivm opname tv-programma aan Brugveenseweg 36 Voort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82</meta:user-defined>
    <meta:user-defined meta:name="OVERHEIDop.GmbID/DC.identifier">gmb-2024-7282</meta:user-defined>
    <meta:user-defined meta:name="OVERHEIDop.versieInformatie"/>
  </office:meta>
</office:document-meta>
</file>