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Lange Leidsedwarsstraat 136-3 in Amsterdam en Lange Leidsedwarsstraat 136-H in AMSTERDAM en Lange Leidsedwarsstraat 136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Lange Leidsedwarsstraat 136-3 in Amsterdam en Lange Leidsedwarsstraat 136-H in AMSTERDAM en Lange Leidsedwarsstraat 136-1 in Amsterdam</text:p>
            <text:p text:style-name="common-al">Ontvangen op: 29-12-2023</text:p>
            <text:p text:style-name="common-al">Kenmerk gemeente: Z/23/2270483</text:p>
            <text:p text:style-name="common-al"/>
            <text:p text:style-name="common-al">
            <text:span text:style-name="nadrukvet">Aanvraag vergunning voor het splitsen van een gebouw met woningen aan Lange Leidsedwarsstraat 136-3 in Amsterdam en Lange Leidsedwarsstraat 136-H in AMSTERDAM en Lange Leidsedwarsstraat 136-1 in Amsterdam</text:span>
          </text:p>
            <text:p text:style-name="common-al">De gemeente Amsterdam ontving een aanvraag voor een splitsingsvergunning. De vergunning is aangevraagd voor het splitsen van een gebouw met woningen aan Lange Leidsedwarsstraat 136-3 in Amsterdam en Lange Leidsedwarsstraat 136-H in AMSTERDAM en Lange Leidsedwarsstraat 136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9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2816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81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81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70483</meta:user-defined>
    <meta:user-defined meta:name="DCTERMS.abstract">Aanvraag voor het mogen splitsen van het gebouw in appartementsrechten op adres Lange Leidsedwarsstraat 136-3 en Lange Leidsedwarsstraat 136-H en Lange Leidsedwarsstraat 136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Lange Leidsedwarsstraat 136-3 in Amsterdam en Lange Leidsedwarsstraat 136-H in AMSTERDAM en Lange Leidsedwarsstraat 136-1 in Amsterdam</meta:user-defined>
    <meta:user-defined meta:name="DCTERMS.W3CDTF/DCTERMS.available">2024-02-16</meta:user-defined>
    <meta:user-defined meta:name="DCTERMS.W3CDTF/OVERHEIDop.jaargang">2024</meta:user-defined>
    <meta:user-defined meta:name="OVERHEIDop.publicationIssue">72816</meta:user-defined>
    <meta:user-defined meta:name="OVERHEIDop.GmbID/DC.identifier">gmb-2024-72816</meta:user-defined>
    <meta:user-defined meta:name="OVERHEIDop.versieInformatie"/>
  </office:meta>
</office:document-meta>
</file>