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Klinkenberg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arel Klinkenbergstraat 20 1 1061AM AmsterdamKarel Klinkenbergstraat 20-1</text:p>
            <text:p text:style-name="common-al">Looptijd :20-02-2024 t/m 23-02-2024</text:p>
            <text:p text:style-name="common-al">Verzonden naar aanvrager op: 13-02-2024</text:p>
            <text:p text:style-name="common-al">Kenmerk gemeente: Z/24/2286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64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1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1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1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6438</meta:user-defined>
    <meta:user-defined meta:name="DCTERMS.abstract">Werk en vervoer op straat Karel Klinkenbergstraat 20 1 1061AM, Karel Klinkenbergstraat 20-1</meta:user-defined>
    <dc:language>nl</dc:language>
    <meta:user-defined meta:name="OVERHEIDop.locatietype/OVERHEIDop.gebiedsmarkering">Punt</meta:user-defined>
    <meta:user-defined meta:name="DC.title">Besluit apv vergunning Verleend - Karel Klinkenbergstraat 20-1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15</meta:user-defined>
    <meta:user-defined meta:name="OVERHEIDop.GmbID/DC.identifier">gmb-2024-72815</meta:user-defined>
    <meta:user-defined meta:name="OVERHEIDop.versieInformatie"/>
  </office:meta>
</office:document-meta>
</file>