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rouwersgracht 21-1 in AMSTERDAM en Brouwersgracht 21-3 in AMSTERDAM en Brouwersgracht 21-O in Amsterdam en Brouwersgracht 2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Brouwersgracht 21-1 in AMSTERDAM en Brouwersgracht 21-3 in AMSTERDAM en Brouwersgracht 21-O in Amsterdam en Brouwersgracht 21-2 in Amsterdam</text:p>
            <text:p text:style-name="common-al">Verzonden naar aanvrager op: --</text:p>
            <text:p text:style-name="common-al">Kenmerk gemeente: Z/22/2051674</text:p>
            <text:p text:style-name="common-al"/>
            <text:p text:style-name="common-al">
            <text:span text:style-name="nadrukvet">Toestemming voor het splitsen van een gebouw met woningen aan Brouwersgracht 21-1 in AMSTERDAM en Brouwersgracht 21-3 in AMSTERDAM en Brouwersgracht 21-O in Amsterdam en Brouwersgracht 21-2 in Amsterdam</text:span>
          </text:p>
            <text:p text:style-name="common-al">De gemeente Amsterdam verleende een splitsingsvergunning. De gemeente Amsterdam geeft hiermee toestemming voor het splitsen van een gebouw met woningen aan Brouwersgracht 21-1 in AMSTERDAM en Brouwersgracht 21-3 in AMSTERDAM en Brouwersgracht 21-O in Amsterdam en Brouwersgracht 2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5167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8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674</meta:user-defined>
    <meta:user-defined meta:name="DCTERMS.abstract">Het splitsen van het gebouw in 5 appartementsrechten op adres Brouwersgracht 21-1 en Brouwersgracht 21-3 en Brouwersgracht 21-O en Brouwersgracht 21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Brouwersgracht 21-1 in AMSTERDAM en Brouwersgracht 21-3 in AMSTERDAM en Brouwersgracht 21-O in Amsterdam en Brouwersgracht 21-2 in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780</meta:user-defined>
    <meta:user-defined meta:name="OVERHEIDop.GmbID/DC.identifier">gmb-2024-72780</meta:user-defined>
    <meta:user-defined meta:name="OVERHEIDop.versieInformatie"/>
  </office:meta>
</office:document-meta>
</file>