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Anjeliersstraat 23-1 in AMSTERDAM en Anjeliersstraat 23-H in Amsterdam en Anjeliersstraat 2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het splitsen van het gebouw in 2 appartementsrechten op adres Anjeliersstraat 23-1 in AMSTERDAM en Anjeliersstraat 23-H in Amsterdam en Anjeliersstraat 23-2 in AMSTERDAM</text:p>
            <text:p text:style-name="common-al">Verzonden naar aanvrager op: 13-02-2024</text:p>
            <text:p text:style-name="common-al">Kenmerk gemeente: Z/22/2107750</text:p>
            <text:p text:style-name="common-al"/>
            <text:p text:style-name="common-al">
            <text:span text:style-name="nadrukvet">Weigering voor het splitsen van een gebouw met woningen aan Anjeliersstraat 23-1 in AMSTERDAM en Anjeliersstraat 23-H in Amsterdam en Anjeliersstraat 23-2 in AMSTERDAM</text:span>
          </text:p>
            <text:p text:style-name="common-al">De gemeente Amsterdam weigerde een splitsingsvergunning. De gemeente Amsterdam geeft hiermee geen toestemming voor het splitsen van een gebouw met woningen aan Anjeliersstraat 23-1 in AMSTERDAM en Anjeliersstraat 23-H in Amsterdam en Anjeliersstraat 23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107750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76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6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6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750</meta:user-defined>
    <meta:user-defined meta:name="DCTERMS.abstract">Het splitsen van het gebouw in 2 appartementsrechten op adres Anjeliersstraat 23-1 en Anjeliersstraat 23-H en Anjeliersstraat 23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Geweigerd - Anjeliersstraat 23-1 in AMSTERDAM en Anjeliersstraat 23-H in Amsterdam en Anjeliersstraat 23-2 in AMSTERDA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763</meta:user-defined>
    <meta:user-defined meta:name="OVERHEIDop.GmbID/DC.identifier">gmb-2024-72763</meta:user-defined>
    <meta:user-defined meta:name="OVERHEIDop.versieInformatie"/>
  </office:meta>
</office:document-meta>
</file>