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-West 6 Nijkerkerveen, het plaatsen van containerunits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46</text:p>
            <text:p text:style-name="common-al">Ontvangen op 28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2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-West 6 Nijkerkerveen, het plaatsen van containerunits en overkapp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76</meta:user-defined>
    <meta:user-defined meta:name="OVERHEIDop.GmbID/DC.identifier">gmb-2024-7276</meta:user-defined>
    <meta:user-defined meta:name="OVERHEIDop.versieInformatie"/>
  </office:meta>
</office:document-meta>
</file>