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vier populieren bij de woning, Schoenerstraat 65 1784L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oenerstraat 65 1784LB Den Helder, kappen van vier populieren bij de woning</text:p>
            <text:p text:style-name="common-al">Datum ontvangst: 13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275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5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5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959</meta:user-defined>
    <meta:user-defined meta:name="DCTERMS.abstract">kappen van vier populiere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vier populieren bij de woning, Schoenerstraat 65 1784LB Den Held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72757</meta:user-defined>
    <meta:user-defined meta:name="OVERHEIDop.GmbID/DC.identifier">gmb-2024-72757</meta:user-defined>
    <meta:user-defined meta:name="OVERHEIDop.versieInformatie"/>
  </office:meta>
</office:document-meta>
</file>