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9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91 3 1077MN AmsterdamRubensstraat 91-3</text:p>
            <text:p text:style-name="common-al">Looptijd :22-02-2024 t/m 23-02-2024</text:p>
            <text:p text:style-name="common-al">Verzonden naar aanvrager op: 13-02-2024</text:p>
            <text:p text:style-name="common-al">Kenmerk gemeente: Z/24/2286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6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5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6771</meta:user-defined>
    <meta:user-defined meta:name="DCTERMS.abstract">TVM parkeervak, Rubensstraat 91 3 1077MN, 13-2-2024, Rubensstraat 91-3</meta:user-defined>
    <dc:language>nl</dc:language>
    <meta:user-defined meta:name="OVERHEIDop.locatietype/OVERHEIDop.gebiedsmarkering">Punt</meta:user-defined>
    <meta:user-defined meta:name="DC.title">Besluit apv vergunning Verleend - Rubensstraat 91-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755</meta:user-defined>
    <meta:user-defined meta:name="OVERHEIDop.GmbID/DC.identifier">gmb-2024-72755</meta:user-defined>
    <meta:user-defined meta:name="OVERHEIDop.versieInformatie"/>
  </office:meta>
</office:document-meta>
</file>