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weg 0 (Ede - D - 10746) Ede, het bouwen van een paviljoen met commerciële funtie en 8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2945</text:p>
            <text:p text:style-name="common-al">Ontvangen op 2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weg 0 (Ede - D - 10746) Ede, het bouwen van een paviljoen met commerciële funtie en 8 appartementen.</meta:user-defined>
    <meta:user-defined meta:name="DCTERMS.W3CDTF/DCTERMS.available">2024-01-03</meta:user-defined>
    <meta:user-defined meta:name="DCTERMS.W3CDTF/OVERHEIDop.jaargang">2024</meta:user-defined>
    <meta:user-defined meta:name="OVERHEIDop.publicationIssue">7275</meta:user-defined>
    <meta:user-defined meta:name="OVERHEIDop.GmbID/DC.identifier">gmb-2024-7275</meta:user-defined>
    <meta:user-defined meta:name="OVERHEIDop.versieInformatie"/>
  </office:meta>
</office:document-meta>
</file>