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 monumentaal pand aan Dorpstraat 46A 4851CM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Verbouw monumentaal pand aan Dorpstraat 46A 4851CM Ulvenhou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6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274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4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4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619</meta:user-defined>
    <meta:user-defined meta:name="DCTERMS.abstract">Verbouw monumentaal pa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Verbouw monumentaal pand aan Dorpstraat 46A 4851CM Ulvenhout</meta:user-defined>
    <meta:user-defined meta:name="DCTERMS.W3CDTF/DCTERMS.available">2024-02-15</meta:user-defined>
    <meta:user-defined meta:name="DCTERMS.W3CDTF/OVERHEIDop.jaargang">2024</meta:user-defined>
    <meta:user-defined meta:name="OVERHEIDop.publicationIssue">72742</meta:user-defined>
    <meta:user-defined meta:name="OVERHEIDop.GmbID/DC.identifier">gmb-2024-72742</meta:user-defined>
    <meta:user-defined meta:name="OVERHEIDop.versieInformatie"/>
  </office:meta>
</office:document-meta>
</file>