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drijvende steigers in het Woldmeer, Woldmeerweg 99, 9613 AG Meerstad, Verzoeklocatie 202401250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drijvende steigers in het Woldmeer aan Woldmeerweg 99  te Meerstad  </text:span>
            <text:span text:style-name="nadrukvet"/>
            <text:span text:style-name="nadrukvet">Verzoeklocatie 2024012500991 </text:span>
          </text:p>
            <text:p text:style-name="common-al">De gemeente Groningen heeft een aanvraag voor een omgevingsvergunning reguliere procedure ontvangen. De vergunning is aangevraagd voor het aanleggen van drijvende steigers in het Woldmeer aan Woldmeerweg 99  te Meerstad  Verzoeklocatie 2024012500991 , dossiernummer GRN-000003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7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037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anleggen van drijvende steigers in het Woldmeer, Woldmeerweg 99, 9613 AG Meerstad, Verzoeklocatie 2024012500991</meta:user-defined>
    <meta:user-defined meta:name="DCTERMS.W3CDTF/DCTERMS.available">2024-02-15</meta:user-defined>
    <meta:user-defined meta:name="DCTERMS.W3CDTF/OVERHEIDop.jaargang">2024</meta:user-defined>
    <meta:user-defined meta:name="OVERHEIDop.publicationIssue">72737</meta:user-defined>
    <meta:user-defined meta:name="OVERHEIDop.GmbID/DC.identifier">gmb-2024-72737</meta:user-defined>
    <meta:user-defined meta:name="OVERHEIDop.versieInformatie"/>
  </office:meta>
</office:document-meta>
</file>