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oorlopende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4 een besluit genomen op de aanvraag met zaaknummer Z2024-00000281 voor een doorlopende stookontheffing te gebruiken tot 1 april 2024 voor het stoken van snoeihout op de gronden rondom Huis Bingerden in Angerlo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maart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273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3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73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281</meta:user-defined>
    <dc:language>nl</dc:language>
    <meta:user-defined meta:name="OVERHEIDop.locatietype/OVERHEIDop.gebiedsmarkering">Punt</meta:user-defined>
    <meta:user-defined meta:name="DC.title">Kennisgeving besluit op aanvraag doorlopende stookontheffin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734</meta:user-defined>
    <meta:user-defined meta:name="OVERHEIDop.GmbID/DC.identifier">gmb-2024-72734</meta:user-defined>
    <meta:user-defined meta:name="OVERHEIDop.versieInformatie"/>
  </office:meta>
</office:document-meta>
</file>