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op de voorgevel Takmos 5, 2914A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4 heeft de Omgevingsdienst Midden-Holland (ODMH) namens gemeente Zuidplas besloten om de beslistermijn van de aanvraag met kenmerk 2023-00020504 voor het plaatsen van een dakopbouw op de voorgevel op de locatie Takmos 5, 2914A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272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50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dakopbouw op de voorgevel Takmos 5, 2914AN Nieuwerkerk aan den IJss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727</meta:user-defined>
    <meta:user-defined meta:name="OVERHEIDop.GmbID/DC.identifier">gmb-2024-72727</meta:user-defined>
    <meta:user-defined meta:name="OVERHEIDop.versieInformatie"/>
  </office:meta>
</office:document-meta>
</file>