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Fultonstraat 6, 1973 AG IJmuiden, 12909-2021, het uitbreiden van het schaftlok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verleende omgevingsvergunning Fultonstraat 6, 1973 AG IJmuiden, 12909-2021, het uitbreiden van het schaftlokaal</text:span>
          </text:p>
            <text:p text:style-name="common-al">
            
          </text:p>
            <text:p text:style-name="common-al">Burgemeester en wethouders van Velsen hebben het hierna volgende besluit genomen. Op grond van de Algemene wet bestuursrecht kan een belanghebbende bij het onderstaande besluit gedurende zes</text:p>
            <text:p text:style-name="common-al">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ende omgevingsvergunning</text:span>
          </text:p>
            <text:p text:style-name="common-al">Het college van burgemeester en wethouders van Velsen hebben een omgevingsvergunning ingetrokken voor: </text:p>
            <text:p text:style-name="common-al">
            <text:span text:style-name="nadrukvet">IJmuiden</text:span>
          </text:p>
            <text:p text:style-name="last-al">Fultonstraat 6, 1973 AG IJmuiden, 12909-2021, het uitbreiden van het schaftlokaal (06-02-2024) 0453522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272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2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72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52285</meta:user-defined>
    <meta:user-defined meta:name="DCTERMS.abstract">---</meta:user-defined>
    <dc:language>nl</dc:language>
    <meta:user-defined meta:name="OVERHEIDop.locatietype/OVERHEIDop.gebiedsmarkering">Punt</meta:user-defined>
    <meta:user-defined meta:name="DC.title">Ingetrokken verleende omgevingsvergunning Fultonstraat 6, 1973 AG IJmuiden, 12909-2021, het uitbreiden van het schaftlokaal</meta:user-defined>
    <meta:user-defined meta:name="DCTERMS.W3CDTF/DCTERMS.available">2024-02-15</meta:user-defined>
    <meta:user-defined meta:name="DCTERMS.W3CDTF/OVERHEIDop.jaargang">2024</meta:user-defined>
    <meta:user-defined meta:name="OVERHEIDop.publicationIssue">72723</meta:user-defined>
    <meta:user-defined meta:name="OVERHEIDop.GmbID/DC.identifier">gmb-2024-72723</meta:user-defined>
    <meta:user-defined meta:name="OVERHEIDop.versieInformatie"/>
  </office:meta>
</office:document-meta>
</file>