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0-1-1">
      <style:table-column-properties style:rel-column-width="18*"/>
    </style:style>
    <style:style style:family="table-column" style:parent-style-name="colspec" style:name="id1-3-2-2-1-20-1-2">
      <style:table-column-properties style:rel-column-width="60*"/>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primair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Regeling tot wijziging van de Subsidieregeling primair onderwijs Den Haag 2022 voorziet in de toevoeging van een nieuwe paragraaf 2.7: ‘Ondersteuning schoolleiders primair onderwijs’ aan de Subsidieregeling primair onderwijs Den Haag 2022 (RIS312227). Het doel van deze toevoeging is met een subsidie voor een periode van één jaar bij wijze van pilot na te gaan of ondersteuning van schoolleiders in het primair onderwijs – in aanvulling op ondersteuning vanuit de schoolbesturen – leidt tot meer tijd voor schoolleiders om taken in het primaire onderwijsproces uit te voeren.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0,</text:p>
              </text:list-item>
            </text:list>
            <text:list text:style-name="id1-3-2-2-1-13">
              <text:list-item text:style-override="id1-3-2-2-1-13-1">
                <text:number>-</text:number>
                <text:p text:style-name="al">de artikelen 1.2 en 1.6 van de Verordening gelijkstelling onderwijs Den Haag 2019,</text:p>
              </text:list-item>
            </text:list>
            <text:p text:style-name="al"/>
            <text:p text:style-name="al">besluit vast te stellen de Regeling tot wijziging van de Subsidieregeling primair onderwijs Den Haag 2022:</text:p>
            <text:p text:style-name="al"/>
            <text:p text:style-name="al">
            <text:span text:style-name="nadrukvet">Artikel I</text:span>
          </text:p>
            <text:p text:style-name="al">De Subsidieregeling primair onderwijs Den Haag 2022 wordt gewijzigd als volgt:</text:p>
            <text:list text:style-name="id1-3-2-2-1-19">
              <text:list-item text:style-override="id1-3-2-2-1-19-1">
                <text:number>A.</text:number>
                <text:p text:style-name="al"> In artikel 1.1 wordt een begripsomschrijving aan de alfabetische volgorde toegevoegd:</text:p>
              </text:list-item>
            </text:list>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schoolleider:</text:p>
                  </table:table-cell>
                  <table:table-cell table:style-name="entry" table:number-rows-spanned="1" table:number-columns-spanned="1">
                    <text:p text:style-name="table_al">medewerker die hiërarchisch en functioneel leiding geeft aan het onderwijspersoneel op een school voor primair onderwijs en verantwoordelijk is voor de kwaliteit van dat onderwijspersoneel en schoolontwikkeling;</text:p>
                  </table:table-cell>
                </table:table-row>
              </table:table>
              <text:p text:style-name="table_bottom"/>
            </text:section>
            <text:p text:style-name="al"/>
            <text:list text:style-name="id1-3-2-2-1-22">
              <text:list-item text:style-override="id1-3-2-2-1-22-1">
                <text:number>B</text:number>
                <text:p text:style-name="al"> Na paragraaf 2.6 wordt een paragraaf ingevoegd, die luidt als volgt: </text:p>
              </text:list-item>
            </text:list>
            <text:p text:style-name="al">
            <text:span text:style-name="nadrukvet">Paragraaf 2.7 Ondersteuning schoolleiders primair onderwijs</text:span>
          </text:p>
            <text:p text:style-name="al"/>
            <text:p text:style-name="al">
            <text:span text:style-name="nadrukvet">Artikel 2.7.1 Doel van de subsidi</text:span>
            <text:span text:style-name="nadrukvet">e</text:span>
          </text:p>
            <text:p text:style-name="al">Het doel van de subsidie is het ondersteunen van schoolleiders in het primair onderwijs, zodat zij meer tijd hebben om taken ten aanzien van het primaire onderwijsproces uit te voeren.</text:p>
            <text:p text:style-name="al"/>
            <text:p text:style-name="al">
            <text:span text:style-name="nadrukvet">Artikel 2.7.2 Activiteiten</text:span>
          </text:p>
            <text:p text:style-name="al">Subsidie wordt uitsluitend verstrekt als bijdrage in de kosten verbonden aan: </text:p>
            <text:list text:style-name="id1-3-2-2-1-30">
              <text:list-item text:style-override="id1-3-2-2-1-30-1">
                <text:number>1.</text:number>
                <text:p text:style-name="al"> de uitvoering van een of meerdere activiteiten gericht op uitvoering van schoolleiderstaken die van belang zijn voor het primaire onderwijsproces;</text:p>
              </text:list-item>
            </text:list>
            <text:list text:style-name="id1-3-2-2-1-31">
              <text:list-item text:style-override="id1-3-2-2-1-31-1">
                <text:number>2.</text:number>
                <text:p text:style-name="al"> de inzet van een externe deskundige om de schoolleider te ondersteunen;</text:p>
              </text:list-item>
            </text:list>
            <text:list text:style-name="id1-3-2-2-1-32">
              <text:list-item text:style-override="id1-3-2-2-1-32-1">
                <text:number>3.</text:number>
                <text:p text:style-name="al"> activiteiten gericht op verdere professionalisering van de schoolleider.</text:p>
              </text:list-item>
            </text:list>
            <text:p text:style-name="al"/>
            <text:p text:style-name="al">
            <text:span text:style-name="nadrukvet">Artikel 2.7.3 Doelgroep</text:span>
          </text:p>
            <text:p text:style-name="al">Subsidie wordt uitsluitend verstrekt aan een Haags schoolbestuur in het primair onderwijs ten behoeve van schoolleiders van in Den Haag gevestigde scholen.</text:p>
            <text:p text:style-name="al"/>
            <text:p text:style-name="al">
            <text:span text:style-name="nadrukvet">Artikel 2.7.4 </text:span>
            <text:span text:style-name="nadrukvet">Aanvullende v</text:span>
            <text:span text:style-name="nadrukvet">oorwaarden subsidieaanvraag</text:span>
          </text:p>
            <text:p text:style-name="al">In aanvulling op artikel 8, tweede en derde lid, van de ASV legt de aanvrager de volgende gegevens over: </text:p>
            <text:list text:style-name="id1-3-2-2-1-39">
              <text:list-item text:style-override="id1-3-2-2-1-39-1">
                <text:number/>
                <text:p text:style-name="al">a. een beschrijving van de activiteiten in het primaire onderwijsproces waar de schoolleider nu niet aan toe komt;</text:p>
                <text:p text:style-name="al">b. een beschrijving van de activiteiten waarvoor de subsidie wordt aangevraagd.</text:p>
              </text:list-item>
            </text:list>
            <text:p text:style-name="al"/>
            <text:p text:style-name="al">
            <text:span text:style-name="nadrukvet">Artikel 2.7.5 Aanvullende verplichtingen</text:span>
          </text:p>
            <text:p text:style-name="al">In aanvulling op artikel 1.5 is de subsidieontvanger verplicht ervoor te zorgen dat de school ten behoeve waarvan de subsidie wordt verstrekt meewerkt aan:</text:p>
            <text:list text:style-name="id1-3-2-2-1-43">
              <text:list-item text:style-override="id1-3-2-2-1-43-1">
                <text:number/>
                <text:p text:style-name="al">a. evaluatie, monitoring en rapportering van de activiteiten en het effect op de werkdruk van de schoolleider; </text:p>
                <text:p text:style-name="al">b. het delen van kennis en ervaringen met andere scholen voor primair onderwijs in Den Haag.</text:p>
              </text:list-item>
            </text:list>
            <text:p text:style-name="al"/>
            <text:p text:style-name="al">
            <text:span text:style-name="nadrukvet">Artikel 2.7.</text:span>
            <text:span text:style-name="nadrukvet">6</text:span>
            <text:span text:style-name="nadrukvet"> Hoogte van de subsidie</text:span>
          </text:p>
            <text:p text:style-name="al">Een subsidie bedraagt maximaal:</text:p>
            <text:list text:style-name="id1-3-2-2-1-47">
              <text:list-item text:style-override="id1-3-2-2-1-47-1">
                <text:number/>
                <text:p text:style-name="al">a. € 125,00 per uur bij de inzet van een externe deskundige; en</text:p>
                <text:p text:style-name="al">b. €10.000,- per school met per schoolbestuur een maximum van:</text:p>
                <text:p text:style-name="al">1° €170.000,- voor scholen van De Haagse Scholen; </text:p>
                <text:p text:style-name="al">2° €120.000,- voor scholen van de Stichting Lucas Onderwijs;</text:p>
                <text:p text:style-name="al">3° €100.000,- voor scholen van de Stichting Christelijk Onderwijs Haaglanden;</text:p>
                <text:p text:style-name="al">4° €20.000,- voor scholen van de Laurentius Stichting;</text:p>
                <text:p text:style-name="al">5° €90.000,- voor Haagse scholen behorend tot de overige Haagse schoolbesturen, waarbij de subsidie op voordracht van een vertegenwoordiging van het Platform Primair Onderwijs onder deze scholen wordt verdeeld.</text:p>
              </text:list-item>
            </text:list>
            <text:p text:style-name="al"/>
            <text:p text:style-name="al">
            <text:span text:style-name="nadrukvet">Artikel 2.7.</text:span>
            <text:span text:style-name="nadrukvet">7</text:span>
            <text:span text:style-name="nadrukvet"> Subsidieplafond</text:span>
          </text:p>
            <text:list text:style-name="id1-3-2-2-1-50">
              <text:list-item text:style-override="id1-3-2-2-1-50-1">
                <text:number>1.</text:number>
                <text:p text:style-name="al">Voor subsidieverlening op grond van artikel 2.7.2 geldt een subsidieplafond van €500.000,- voor het kalenderjaar 2024.</text:p>
              </text:list-item>
            </text:list>
            <text:list text:style-name="id1-3-2-2-1-51">
              <text:list-item text:style-override="id1-3-2-2-1-51-1">
                <text:number>2.</text:number>
                <text:p text:style-name="al">Het college kan het subsidieplafond verlagen conform artikel 7 van de ASV.</text:p>
              </text:list-item>
            </text:list>
            <text:p text:style-name="al"/>
            <text:p text:style-name="al">
            <text:span text:style-name="nadrukvet">Artikel 2.7.</text:span>
            <text:span text:style-name="nadrukvet">8</text:span>
            <text:span text:style-name="nadrukvet"> Wijze van verdeling</text:span>
          </text:p>
            <text:list text:style-name="id1-3-2-2-1-54">
              <text:list-item text:style-override="id1-3-2-2-1-54-1">
                <text:number>1.</text:number>
                <text:p text:style-name="al">Honorering van aanvragen die in aanmerking komen voor de subsidie en die niet worden geweigerd, geschiedt op basis van de verdeelsleutel die de schoolbesturen in overleg met elkaar hebben vastgesteld en in volgorde van digitale indiening bij het college, totdat het subsidieplafond is bereikt. </text:p>
              </text:list-item>
            </text:list>
            <text:list text:style-name="id1-3-2-2-1-55">
              <text:list-item text:style-override="id1-3-2-2-1-55-1">
                <text:number>2.</text:number>
                <text:p text:style-name="al">Als de aanvrager krachtens artikel 4:5 van de Algemene wet bestuursrecht de gelegenheid heeft gehad de subsidieaanvraag aan te vullen, geldt als datum van indiening van de subsidieaanvraag de datum waarop de digitale subsidieaanvraag is aangevuld.</text:p>
              </text:list-item>
            </text:list>
            <text:p text:style-name="al"/>
            <text:p text:style-name="al">
            <text:span text:style-name="nadrukvet">Artikel 2.7.</text:span>
            <text:span text:style-name="nadrukvet">9</text:span>
            <text:span text:style-name="nadrukvet"> Aanvraagtermijn</text:span>
          </text:p>
            <text:p text:style-name="al">Een aanvraag om een subsidie wordt digitaal ingediend in het tijdvak overeenkomstig artikel 1.3, tweede lid, onder c. </text:p>
            <text:p text:style-name="al"/>
            <text:p text:style-name="al">
            <text:span text:style-name="nadrukvet">Artikel II</text:span>
          </text:p>
            <text:p text:style-name="al">Deze regeling treedt in werking met ingang van de dag na de datum van uitgifte van het Gemeenteblad waarin zij is geplaatst.</text:p>
            <text:p text:style-name="al"/>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72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2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2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Verordening gelijkstelling onderwijs Den Haag 2019]|[https://lokaleregelgeving.overheid.nl/CVDR615631/5</meta:user-defined>
    <meta:user-defined meta:name="DC.source">Algemene subsidieverordening Den Haag 2020]|[https://lokaleregelgeving.overheid.nl/CVDR643067/2</meta:user-defined>
    <meta:user-defined meta:name="OVERHEIDop.referentienummer">RIS312227 OCW/10303833</meta:user-defined>
    <meta:user-defined meta:name="DCTERMS.alternative">Subsidieregeling primair onderwijs Den Haag 2022 </meta:user-defined>
    <dc:language>nl</dc:language>
    <meta:user-defined meta:name="OVERHEIDop.locatietype/OVERHEIDop.gebiedsmarkering">Gemeente</meta:user-defined>
    <meta:user-defined meta:name="DC.title">Subsidieregeling primair onderwijs Den Haag 2022</meta:user-defined>
    <meta:user-defined meta:name="DCTERMS.W3CDTF/DCTERMS.available">2024-02-15</meta:user-defined>
    <meta:user-defined meta:name="DCTERMS.W3CDTF/OVERHEIDop.jaargang">2024</meta:user-defined>
    <meta:user-defined meta:name="OVERHEIDop.publicationIssue">72720</meta:user-defined>
    <meta:user-defined meta:name="OVERHEIDop.betreftRegeling">CVDR676895_9</meta:user-defined>
    <meta:user-defined meta:name="xs:date/OVERHEIDop.startdatum">2024-02-16</meta:user-defined>
    <meta:user-defined meta:name="xs:date/OVERHEIDop.einddatum">2024-12-31</meta:user-defined>
    <meta:user-defined meta:name="OVERHEIDop.GmbID/DC.identifier">gmb-2024-72720</meta:user-defined>
    <meta:user-defined meta:name="OVERHEIDop.versieInformatie"/>
  </office:meta>
</office:document-meta>
</file>