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Parklaan 25, 3941RD Doorn, plaatsen van een dakkapel op het achterdakvlak (RX2023-00003019, 13 febr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Parklaan 25, 3941RD Doorn, plaatsen van een dakkapel op het achterdakvlak (RX2023-00003019, 13 februar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72703</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703</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703</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3019</meta:user-defined>
    <meta:user-defined meta:name="DCTERMS.abstract">Parklaan 25, 3941RD Doorn, plaatsen dakkapel op achterdakvlak (RX2023-00003019, 22 januari 2024)</meta:user-defined>
    <dc:language>nl</dc:language>
    <meta:user-defined meta:name="OVERHEIDop.locatietype/OVERHEIDop.gebiedsmarkering">Punt</meta:user-defined>
    <meta:user-defined meta:name="DC.title">Gemeente Utrechtse Heuvelrug, verleende omgevingsvergunning - Parklaan 25, 3941RD Doorn, plaatsen van een dakkapel op het achterdakvlak (RX2023-00003019, 13 februari 2024)</meta:user-defined>
    <meta:user-defined meta:name="DCTERMS.W3CDTF/DCTERMS.available">2024-02-15</meta:user-defined>
    <meta:user-defined meta:name="DCTERMS.W3CDTF/OVERHEIDop.jaargang">2024</meta:user-defined>
    <meta:user-defined meta:name="OVERHEIDop.publicationIssue">72703</meta:user-defined>
    <meta:user-defined meta:name="OVERHEIDop.GmbID/DC.identifier">gmb-2024-72703</meta:user-defined>
    <meta:user-defined meta:name="OVERHEIDop.versieInformatie"/>
  </office:meta>
</office:document-meta>
</file>