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rel-column-width="28*"/>
    </style:style>
    <style:style style:family="table-column" style:parent-style-name="colspec" style:name="id1-3-2-2-1-21-1-2">
      <style:table-column-properties style:rel-column-width="57*"/>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onciërgetaken in het primair en het voortgezet onderwij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1 januari 2017 is de Subsidieregeling voor conciërgetaken in het primair en voortgezet onderwijs 2017 in werking getreden. In vervolg op die regeling is nu de nieuwe, meerjarige subsidieregeling conciërgetaken in het primair en voortgezet onderwijs 2024 opgesteld. Deze subsidieregeling regelt onder andere dat de gesubsidieerde banen uit de Sociaal Traject in Perspectief-regeling (STiP) ook voor schoolbesturen beschikbaar worden. Een STiP-baan is een gesubsidieerde baan voor mensen die lang in de bijstand zitten en door een combinatie van factoren niet zelfstandig betaald werk kunnen vinden. Het subsidieplafond is vastgesteld op 1.100.000 euro per kalenderjaar (100 plekken), waarbij de bijdrage per kandidaat is geïndexeerd met 10% in lijn met het subsidiebedrag van de reguliere STiP-regeling. Ook is een aantal technische wijzigingen doorgevoerd. Vanwege de aard en omvang van de wijzigingen is voor het opstellen van een nieuwe subsidieregeling gekozen. Omdat aan scholen reeds is toegezegd dat vanaf 1 mei 2023 aanspraak zou kunnen worden gemaakt op de subsidie, en hen derhalve vanaf dat moment te bedienen, is aan de nieuwe subsidieregeling tot die datum terugwerkende kracht toegeken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de artikelen 1.2 en 1.6 van de verordening gelijkstelling onderwijs Den Haag 2019; en </text:p>
              </text:list-item>
            </text:list>
            <text:list text:style-name="id1-3-2-2-1-13">
              <text:list-item text:style-override="id1-3-2-2-1-13-1">
                <text:number>-</text:number>
                <text:p text:style-name="al">artikel 5 van de Algemene subsidiesubsidieregeling Den Haag 2020,</text:p>
              </text:list-item>
            </text:list>
            <text:p text:style-name="al"/>
            <text:p text:style-name="al">besluit vast te stellen de Subsidieregeling conciërgetaken in het primair en voortgezet onderwijs Den Haag 2024:</text:p>
            <text:p text:style-name="al"/>
            <text:p text:style-name="al">
            <text:span text:style-name="nadrukvet">Hoofstuk 1 Algemene Bepalingen</text:span>
          </text:p>
            <text:p text:style-name="al"/>
            <text:p text:style-name="al">
            <text:span text:style-name="nadrukvet">Artikel 1.1. Begripsomschrijvingen</text:span>
          </text:p>
            <text:p text:style-name="al">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onciërgetaken:</text:p>
                  </table:table-cell>
                  <table:table-cell table:style-name="entry" table:number-rows-spanned="1" table:number-columns-spanned="1">
                    <text:p text:style-name="table_al">onderwijsondersteunende taken op facilitair gebied;</text:p>
                  </table:table-cell>
                </table:table-row>
                <table:table-row table:style-name="row">
                  <table:table-cell table:style-name="entry" table:number-rows-spanned="1" table:number-columns-spanned="1">
                    <text:p text:style-name="table_al">- locatie:</text:p>
                  </table:table-cell>
                  <table:table-cell table:style-name="entry" table:number-rows-spanned="1" table:number-columns-spanned="1">
                    <text:p text:style-name="table_al">plaats waar de hoofdvestiging, een nevenvestiging of dislocatie van een school in het primair of voortgezet onderwijs is gevestigd;</text:p>
                  </table:table-cell>
                </table:table-row>
                <table:table-row table:style-name="row">
                  <table:table-cell table:style-name="entry" table:number-rows-spanned="1" table:number-columns-spanned="1">
                    <text:p text:style-name="table_al">- loonwaarde:</text:p>
                  </table:table-cell>
                  <table:table-cell table:style-name="entry" table:number-rows-spanned="1" table:number-columns-spanned="1">
                    <text:p text:style-name="table_al">de waarde van de arbeid die iemand nog kan verrichten;</text:p>
                  </table:table-cell>
                </table:table-row>
                <table:table-row table:style-name="row">
                  <table:table-cell table:style-name="entry" table:number-rows-spanned="1" table:number-columns-spanned="1">
                    <text:p text:style-name="table_al">- niet-uitkeringsgerechtigde:</text:p>
                  </table:table-cell>
                  <table:table-cell table:style-name="entry" table:number-rows-spanned="1" table:number-columns-spanned="1">
                    <text:p text:style-name="table_al">persoon jonger dan de pensioengerechtigde leeftijd, die als werkloze werkzoekende staat geregistreerd bij het Uitvoeringsinstituut werknemersverzekeringen en die geen recht heeft op arbeidsondersteuning op grond van de Wet arbeidsongeschiktheidsvoorziening jonggehandicapten of een uitkering op grond van deze wet of een uitkering op grond van de Werkloosheidswet, de Wet inkomensvoorziening oudere werklozen, de Wet arbeidsongeschiktheidsverzekering zelfstandigen, de Wet werk en inkomen naar arbeidsvermogen, de Wet op de arbeidsongeschiktheidsverzekering, de Toeslagenwet, de Tijdelijke wet beperking inkomensgevolgen arbeidsongeschiktheidscriteria, de Algemene nabestaandenwet dan wel een uitkering op grond van een regeling, die met deze wetten naar aard en strekking overeenstemt.</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 </text:p>
            <text:p text:style-name="al"/>
            <text:p text:style-name="al">
            <text:span text:style-name="nadrukvet">Artikel 1:3 Doel van de subsidie</text:span>
          </text:p>
            <text:list text:style-name="id1-3-2-2-1-27">
              <text:list-item text:style-override="id1-3-2-2-1-27-1">
                <text:number>1.</text:number>
                <text:p text:style-name="al"> Het doel van de subsidieregeling is scholen te stimuleren personen die in aanmerking komen voor een Sociaal Traject in Perspectief-baan (STiP-baan) in dienst te nemen voor het vervullen van conciërgetaken zodat de afstand tot de arbeidsmarkt verkleind wordt.  </text:p>
              </text:list-item>
            </text:list>
            <text:list text:style-name="id1-3-2-2-1-28">
              <text:list-item text:style-override="id1-3-2-2-1-28-1">
                <text:number>2.</text:number>
                <text:p text:style-name="al">Het achterliggende maatschappelijke doel van de subsidieregeling is ervoor te zorgen dat leerkrachten zich kunnen richten op hun kerntaken en een bijdrage leveren aan een veilig schoolklimaat.</text:p>
              </text:list-item>
            </text:list>
            <text:p text:style-name="al"/>
            <text:p text:style-name="al">
            <text:span text:style-name="nadrukvet">Artikel 1:4 Activiteiten</text:span>
          </text:p>
            <text:p text:style-name="al">Subsidie wordt uitsluitend verstrekt voor de duur van een dienstverband, aangegaan voor de uitvoering van conciërgetaken met:</text:p>
            <text:list text:style-name="id1-3-2-2-1-32">
              <text:list-item text:style-override="id1-3-2-2-1-32-1">
                <text:number/>
                <text:p text:style-name="al">a. personen die een uitkering van de gemeente Den Haag ontvangen op grond van de Participatiewet en die 56 jaar of ouder zijn;  </text:p>
                <text:p text:style-name="al">b. personen die een loonwaarde hebben die lager is dan 80% ten opzichte van een reguliere werknemer in dezelfde functie; </text:p>
                <text:p text:style-name="al">c. niet-uitkeringsgerechtigde leerlingen van het praktijkonderwijs als bedoeld in artikel 2.8 van de Wet voortgezet onderwijs 2020, die onder het register van mensen met een arbeidsbeperking vallen. </text:p>
              </text:list-item>
            </text:list>
            <text:p text:style-name="al"/>
            <text:p text:style-name="al">
            <text:span text:style-name="nadrukvet">Artikel 1:5 Doelgroep</text:span>
          </text:p>
            <text:p text:style-name="al">Subsidie wordt uitsluitend verstrekt aan het bevoegd gezag van een in Den Haag gevestigde school in het primair of voortgezet onderwijs.</text:p>
            <text:p text:style-name="al"/>
            <text:p text:style-name="al">
            <text:span text:style-name="nadrukvet">Artikel 1:6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p text:style-name="al"/>
            <text:p text:style-name="al">
            <text:span text:style-name="nadrukvet">Artikel 1:7 Hoogte van de subsidie</text:span>
          </text:p>
            <text:list text:style-name="id1-3-2-2-1-41">
              <text:list-item text:style-override="id1-3-2-2-1-41-1">
                <text:number>1.</text:number>
                <text:p text:style-name="al">De subsidie bedraagt per dienstverband maximaal € 916,67 per kalendermaand voor 0,8 fte met een maximum van 24 kalendermaanden. Bij een dienstverband van minder dan 0,8 fte wordt de subsidie naar rato verleend. </text:p>
              </text:list-item>
            </text:list>
            <text:list text:style-name="id1-3-2-2-1-42">
              <text:list-item text:style-override="id1-3-2-2-1-42-1">
                <text:number>2.</text:number>
                <text:p text:style-name="al">De subsidie als bedoeld in artikel 1:4, derde lid wordt verleend met een maximum van één leerling per aanvrager en 15 leerlingen voor alle aanvragers in totaal. Bij een dienstverband van minder dan 0,8 fte wordt de subsidie naar rato verleend.</text:p>
              </text:list-item>
            </text:list>
            <text:p text:style-name="al"/>
            <text:p text:style-name="al">
            <text:span text:style-name="nadrukvet">Artikel 1:8 Subsidieplafond</text:span>
          </text:p>
            <text:list text:style-name="id1-3-2-2-1-45">
              <text:list-item text:style-override="id1-3-2-2-1-45-1">
                <text:number>1.</text:number>
                <text:p text:style-name="al">Voor subsidieverlening op grond van deze regeling geldt een subsidieplafond van € 1.100.000 per kalenderjaar.</text:p>
              </text:list-item>
            </text:list>
            <text:list text:style-name="id1-3-2-2-1-46">
              <text:list-item text:style-override="id1-3-2-2-1-46-1">
                <text:number>2.</text:number>
                <text:p text:style-name="al">Het college kan het subsidieplafond verlagen conform artikel 7 van de ASV.</text:p>
              </text:list-item>
            </text:list>
            <text:list text:style-name="id1-3-2-2-1-47">
              <text:list-item text:style-override="id1-3-2-2-1-47-1">
                <text:number>3.</text:number>
                <text:p text:style-name="al">Een verlaging van het plafond geldt ook voor reeds ingediende aanvragen. </text:p>
              </text:list-item>
            </text:list>
            <text:p text:style-name="al"/>
            <text:p text:style-name="al">
            <text:span text:style-name="nadrukvet">Artikel 1:9 Wijze van verdeling</text:span>
          </text:p>
            <text:list text:style-name="id1-3-2-2-1-50">
              <text:list-item text:style-override="id1-3-2-2-1-50-1">
                <text:number>1.</text:number>
                <text:p text:style-name="al">Honorering van aanvragen die in aanmerking komen voor de subsidie en die niet worden geweigerd, vindt plaats in volgorde van indiening bij het college, totdat het voor de betrokken subsidie vastgestelde subsidieplafond is bereikt.</text:p>
              </text:list-item>
            </text:list>
            <text:list text:style-name="id1-3-2-2-1-51">
              <text:list-item text:style-override="id1-3-2-2-1-51-1">
                <text:number>2.</text:number>
                <text:p text:style-name="al">Als de aanvrager krachtens artikel 4:5 van de Awb de gelegenheid heeft gehad de aanvraag aan te vullen, geldt als datum van indiening van de aanvraag de datum waarop de aanvraa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6">
              <text:list-item text:style-override="id1-3-2-2-1-56-1">
                <text:number>1.</text:number>
                <text:p text:style-name="al">In afwijking van artikel 8, tweede lid, van de ASV legt de aanvrager de volgende gegevens over: </text:p>
                <text:p text:style-name="al">a. de naam en de relevante persoonsgegevens van de persoon waarmee de aanvrager een dienstverband heeft of voornemens is aan te gaan;</text:p>
                <text:p text:style-name="al">b. de aard, omvang en duur van het dienstverband, het loon en de ingangsdatum van het dienstverband; en</text:p>
                <text:p text:style-name="al">c. het aantal fte’s dat wordt ingezet voor conciërgetaken en op welke locatie.</text:p>
              </text:list-item>
            </text:list>
            <text:list text:style-name="id1-3-2-2-1-57">
              <text:list-item text:style-override="id1-3-2-2-1-57-1">
                <text:number>2.</text:number>
                <text:p text:style-name="al">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De eerste aanvraag om subsidie wordt, in afwijking van artikel 9, tweede lid, van de ASV ingediend binnen acht weken nadat het dienstverband, als bedoeld in artikel 1:4, is ingegaan.</text:p>
            <text:p text:style-name="al"/>
            <text:p text:style-name="al">
            <text:span text:style-name="nadrukvet">Artikel 2:3 Beslistermijn</text:span>
          </text:p>
            <text:p text:style-name="al">Het college beslist, in afwijking van artikel 10, tweede lid, van de ASV, binnen zes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artikel 4:25, tweede lid en artikel 4:35, van de Awb kan het college de subsidie weigeren:</text:p>
            <text:list text:style-name="id1-3-2-2-1-69">
              <text:list-item text:style-override="id1-3-2-2-1-69-1">
                <text:number/>
                <text:p text:style-name="al">a. als de aanvraag wordt gedaan voor de uitvoering van conciërgetaken op een locatie die zich niet op het grondgebied van de gemeente Den Haag bevindt;</text:p>
                <text:p text:style-name="al">b. voor zover de aanvraag betrekking heeft op een arbeidsovereenkomst van meer dan 0,8 fte.</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is de subsidieontvanger verplicht mee te werken aan de steekproefcontrole door het college om te beoordelen of de subsidie terecht is verstrekt.</text:p>
            <text:p text:style-name="al"/>
            <text:p text:style-name="al">
            <text:span text:style-name="nadrukvet">Artikel 4:2 Bevoorschotting</text:span>
          </text:p>
            <text:p text:style-name="al">Bevoorschotting vindt plaats met 10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Overeenkomstig artikel 17, tweede lid, van de ASV dient de subsidieontvanger de aanvraag tot vaststelling in uiterlijk 1 juli volgend op het kalenderjaar waarvoor subsidie is ontvangen.</text:p>
            <text:p text:style-name="al"/>
            <text:p text:style-name="al">
            <text:span text:style-name="nadrukvet">Artikel 5:2 Wijze van verantwoorden</text:span>
          </text:p>
            <text:p text:style-name="al">In aanvulling op artikel 17, vierde en vijfde lid, van de ASV bevat de subsidieaanvraag tot vaststelling tevens:</text:p>
            <text:list text:style-name="id1-3-2-2-1-86">
              <text:list-item text:style-override="id1-3-2-2-1-86-1">
                <text:number/>
                <text:p text:style-name="al">a. een voor openbaarmaking geschikte verantwoording met daarin per locatie het aantal fte’s dat is ingezet voor conciërgetaken, de daarbij behorende werkelijke kosten en een toelichting op de afwijkingen op de hoofdposten van de begroting die groter zijn dan 10%;</text:p>
                <text:p text:style-name="al">b. een bestuursverklaring volgens het door het college vastgestelde model dat de verantwoording juist en volledig is.</text:p>
              </text:list-item>
            </text:list>
            <text:p text:style-name="al"/>
            <text:p text:style-name="al">
            <text:span text:style-name="nadrukvet">Artikel 5:3 Termijn vaststelling subsidie</text:span>
          </text:p>
            <text:p text:style-name="al">Het college stelt, in afwijking van artikel 20, eerste lid, van de ASV, de subsidie vast binnen 12 weken na ontvangst van de volledige aanvraag tot vaststelling.</text:p>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dere artikelen van deze regeling buiten toepassing laten of daarvan afwijken, met uitzondering van artikelen 1:2 en 1:3, voor zover toepassing ervan gelet op het belang van het doel van deze regeling leidt tot onbillijkheid van overwegende aard.</text:p>
            <text:p text:style-name="al"/>
            <text:p text:style-name="al">
            <text:span text:style-name="nadrukvet">Artikel 6:2 Inwerkingtreding</text:span>
          </text:p>
            <text:p text:style-name="al">Deze regeling treedt in werking met ingang van de dag na de datum van uitgifte van het Gemeenteblad waarin zij wordt geplaatst en werkt terug tot en met 1 mei 2023.</text:p>
            <text:p text:style-name="al"/>
            <text:p text:style-name="al">
            <text:span text:style-name="nadrukvet">Artikel 6:3 Evaluatie</text:span>
          </text:p>
            <text:p text:style-name="al">Het college evalueert deze subsidieregeling tweejaarlijks.</text:p>
            <text:p text:style-name="al"/>
            <text:p text:style-name="al">
            <text:span text:style-name="nadrukvet">Artikel 6:4 Intrekking</text:span>
          </text:p>
            <text:p text:style-name="al">De Subsidieregeling conciërgetaken in primair en voortgezet onderwijs Den Haag 2017 en de Subsidieregeling conciërges op basisscholen Den Haag 2015 worden ingetrokken.</text:p>
            <text:p text:style-name="al"/>
            <text:p text:style-name="al">
            <text:span text:style-name="nadrukvet">Artikel 6:5 Overgangsrecht</text:span>
          </text:p>
            <text:p text:style-name="al">De bepalingen van de Subsidieregeling conciërgetaken in primair en voortgezet onderwijs Den Haag 2017 blijven van toepassing op subsidies die vóór 1 mei 2023 zijn aangevraagd.</text:p>
            <text:p text:style-name="al"/>
            <text:p text:style-name="al">
            <text:span text:style-name="nadrukvet">Artikel 6:6 Citeertitel</text:span>
          </text:p>
            <text:p text:style-name="al">Deze subsidieregeling wordt aangehaald als: Subsidieregeling conciërgetaken in het primair en voortgezet onderwijs Den Haag 2024.</text:p>
            <text:p text:style-name="al"/>
            <text:p text:style-name="al">Den Haag, 13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70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7982  OCW/10586876</meta:user-defined>
    <meta:user-defined meta:name="DCTERMS.alternative">Subsidieregeling conciërgetaken in het primair en het voortgezet onderwijs Den Haag 2024</meta:user-defined>
    <dc:language>nl</dc:language>
    <meta:user-defined meta:name="OVERHEIDop.locatietype/OVERHEIDop.gebiedsmarkering">Gemeente</meta:user-defined>
    <meta:user-defined meta:name="DC.title">Subsidieregeling conciërgetaken in het primair en het voortgezet onderwijs Den Haag 2024</meta:user-defined>
    <meta:user-defined meta:name="DCTERMS.W3CDTF/DCTERMS.available">2024-02-15</meta:user-defined>
    <meta:user-defined meta:name="DCTERMS.W3CDTF/OVERHEIDop.jaargang">2024</meta:user-defined>
    <meta:user-defined meta:name="OVERHEIDop.publicationIssue">72702</meta:user-defined>
    <meta:user-defined meta:name="OVERHEIDop.betreftRegeling">CVDR715643_1</meta:user-defined>
    <meta:user-defined meta:name="xs:date/OVERHEIDop.startdatum">2024-02-16</meta:user-defined>
    <meta:user-defined meta:name="OVERHEIDop.GmbID/DC.identifier">gmb-2024-72702</meta:user-defined>
    <meta:user-defined meta:name="OVERHEIDop.versieInformatie"/>
  </office:meta>
</office:document-meta>
</file>