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9334) van Sevenbergestraat 17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69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9334) van Sevenbergestraat 17 Voorburg realiseren van een dakterra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98</meta:user-defined>
    <meta:user-defined meta:name="OVERHEIDop.GmbID/DC.identifier">gmb-2024-72698</meta:user-defined>
    <meta:user-defined meta:name="OVERHEIDop.versieInformatie"/>
  </office:meta>
</office:document-meta>
</file>