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rommeweg 12, 4515 RC IJzendijke, Verzoeklocatie 2024020701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rommeweg 12  te IJze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en van een carport  op het adres Krommeweg 12  te IJzendijke (CLZ-0000306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269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9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9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meweg 12, 4515 RC IJzendijke, Verzoeklocatie 2024020701159</meta:user-defined>
    <meta:user-defined meta:name="DCTERMS.W3CDTF/DCTERMS.available">2024-02-21</meta:user-defined>
    <meta:user-defined meta:name="DCTERMS.W3CDTF/OVERHEIDop.jaargang">2024</meta:user-defined>
    <meta:user-defined meta:name="OVERHEIDop.publicationIssue">72694</meta:user-defined>
    <meta:user-defined meta:name="OVERHEIDop.GmbID/DC.identifier">gmb-2024-72694</meta:user-defined>
    <meta:user-defined meta:name="OVERHEIDop.versieInformatie"/>
  </office:meta>
</office:document-meta>
</file>