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en aanvraag omgevingsvergunning (regulier proces) voor het uitbreiden van een ligboxenstal op locatie Beijerscheweg 12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mgevingsvergunning ontvangen voor het uitbreiden van een ligboxenstal op locatie Beijerscheweg 12, 2821 NG Stolwijk. </text:p>
            <text:p text:style-name="common-al">De aanvraag is geregistreerd onder zaaknummer 193112845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6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4521</meta:user-defined>
    <dc:language>nl</dc:language>
    <meta:user-defined meta:name="OVERHEIDop.locatietype/OVERHEIDop.gebiedsmarkering">Punt</meta:user-defined>
    <meta:user-defined meta:name="DC.title">Kennisgeving ontvangst een aanvraag omgevingsvergunning (regulier proces) voor het uitbreiden van een ligboxenstal op locatie Beijerscheweg 12, 2821 NG Stol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89</meta:user-defined>
    <meta:user-defined meta:name="OVERHEIDop.GmbID/DC.identifier">gmb-2024-72689</meta:user-defined>
    <meta:user-defined meta:name="OVERHEIDop.versieInformatie"/>
  </office:meta>
</office:document-meta>
</file>