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abbedijk ong. te Schoondijke, Verzoeklocatie 202402060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ooien van een gedeelte, 64 stuks, van populieren  op het adres (CLZ-0000304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268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8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0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Krabbedijk ong. te Schoondijke, Verzoeklocatie 2024020601356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688</meta:user-defined>
    <meta:user-defined meta:name="OVERHEIDop.GmbID/DC.identifier">gmb-2024-72688</meta:user-defined>
    <meta:user-defined meta:name="OVERHEIDop.versieInformatie"/>
  </office:meta>
</office:document-meta>
</file>