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9*"/>
    </style:style>
    <style:style style:family="table-column" style:parent-style-name="colspec" style:name="id1-3-2-2-1-18-1-2">
      <style:table-column-properties style:rel-column-width="62*"/>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liëntondersteuning geestelijke gezondheidszorg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gemeente Den Haag verstrekt via de begroting subsidie aan instellingen die gespecialiseerde geestelijke gezondheidszorg bieden aan psychisch kwetsbare inwoners. In aanvulling hierop wil de gemeente ook subsidie verstrekken aan organisaties die deze inwoners, in het bijzonder inwoners met ernstige psychische aandoeningen, cliëntondersteuning bieden als bedoeld in het artikel 2.2.4 van de Wet maatschappelijke ondersteuning 2015. Het gaat dan om het ondersteunen van deze inwoners met informatie, advies en andere algemene voorzieningen die bijdragen aan het versterken van de zelfredzaamheid en participatie van deze inwoners aan de samenleving. Om die reden is deze subsidieregeling vastgesteld.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cliëntondersteuning geestelijke gezondheidszorg Den Haag 2024:</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instelling:</text:p>
                  </table:table-cell>
                  <table:table-cell table:style-name="entry" table:number-rows-spanned="1" table:number-columns-spanned="1">
                    <text:p text:style-name="table_al">rechtspersoonlijkheid bezittende organisatie die werkzaam is op het gebied van zorg, ondersteuning en welzijn en die zich ten doel stelt zonder winstoogmerk activiteiten te verrichten; </text:p>
                  </table:table-cell>
                </table:table-row>
                <table:table-row table:style-name="row">
                  <table:table-cell table:style-name="entry" table:number-rows-spanned="1" table:number-columns-spanned="1">
                    <text:p text:style-name="table_al">- inwoner:</text:p>
                  </table:table-cell>
                  <table:table-cell table:style-name="entry" table:number-rows-spanned="1" table:number-columns-spanned="1">
                    <text:p text:style-name="table_al">psychisch kwetsbaar persoon die woont of verblijft in de gemeente Den Haag;</text:p>
                  </table:table-cell>
                </table:table-row>
                <table:table-row table:style-name="row">
                  <table:table-cell table:style-name="entry" table:number-rows-spanned="1" table:number-columns-spanned="1">
                    <text:p text:style-name="table_al">- mantelzorger:</text:p>
                  </table:table-cell>
                  <table:table-cell table:style-name="entry" table:number-rows-spanned="1" table:number-columns-spanned="1">
                    <text:p text:style-name="table_al">persoon die gedurende ten minste drie maanden aansluitend en gemiddeld minimaal acht uur per week onbetaalde hulp of ondersteuning biedt aan een naaste die inwoner is;</text:p>
                  </table:table-cell>
                </table:table-row>
                <table:table-row table:style-name="row">
                  <table:table-cell table:style-name="entry" table:number-rows-spanned="1" table:number-columns-spanned="1">
                    <text:p text:style-name="table_al">- onafhankelijke cliëntondersteuning:</text:p>
                  </table:table-cell>
                  <table:table-cell table:style-name="entry" table:number-rows-spanned="1" table:number-columns-spanned="1">
                    <text:p text:style-name="table_al">verstrekken van informatie, geven van advies of het bieden van andere vormen van algemene kortdurende ondersteuning aan inwoners als bedoeld in artikel 2.2.4 van de Wet maatschappelijke ondersteuning 2015;</text:p>
                  </table:table-cell>
                </table:table-row>
                <table:table-row table:style-name="row">
                  <table:table-cell table:style-name="entry" table:number-rows-spanned="1" table:number-columns-spanned="1">
                    <text:p text:style-name="table_al">- participatie:</text:p>
                  </table:table-cell>
                  <table:table-cell table:style-name="entry" table:number-rows-spanned="1" table:number-columns-spanned="1">
                    <text:p text:style-name="table_al">deelnemen aan het maatschappelijk verkeer;</text:p>
                  </table:table-cell>
                </table:table-row>
                <table:table-row table:style-name="row">
                  <table:table-cell table:style-name="entry" table:number-rows-spanned="1" table:number-columns-spanned="1">
                    <text:p text:style-name="table_al">- zelfredzaamheid:</text:p>
                  </table:table-cell>
                  <table:table-cell table:style-name="entry" table:number-rows-spanned="1" table:number-columns-spanned="1">
                    <text:p text:style-name="table_al">in staat zijn tot het zelfstandig uitvoeren van de noodzakelijke algemene dagelijkse levensverrichtingen, het voeren van een gestructureerd huishouden en het onderhouden van een passend sociaal netwerk.</text:p>
                  </table:table-cell>
                </table:table-row>
              </table:table>
              <text:p text:style-name="table_bottom"/>
            </text:section>
            <text:p text:style-name="al"/>
            <text:p text:style-name="al">
            <text:span text:style-name="nadrukvet">Artikel 1:2 </text:span>
            <text:span text:style-name="nadrukvet">Toepassingsbereik</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 </text:span>
          </text:p>
            <text:list text:style-name="id1-3-2-2-1-24">
              <text:list-item text:style-override="id1-3-2-2-1-24-1">
                <text:number>1.</text:number>
                <text:p text:style-name="al">Het doel van de subsidieregeling is het versterken van de zelfredzaamheid van inwoners met psychische kwetsbaarheden en het vergroten van hun participatie aan de samenleving alsmede het bieden van ondersteuning aan hun naasten en mantelzorgers.</text:p>
              </text:list-item>
            </text:list>
            <text:list text:style-name="id1-3-2-2-1-25">
              <text:list-item text:style-override="id1-3-2-2-1-25-1">
                <text:number>2.</text:number>
                <text:p text:style-name="al">Het achterliggende maatschappelijke doel is dat zo integraal mogelijk hulp en ondersteuning wordt geboden aan inwoners met psychische kwetsbaarheden, in het bijzonder ernstige psychische aandoeningen waaronder verslavingsaandoeningen.</text:p>
              </text:list-item>
            </text:list>
            <text:p text:style-name="al"/>
            <text:p text:style-name="al">
            <text:span text:style-name="nadrukvet">Artikel 1:4 Activiteiten</text:span>
          </text:p>
            <text:p text:style-name="al">Subsidie wordt uitsluitend verstrekt voor het bieden van:</text:p>
            <text:list text:style-name="id1-3-2-2-1-29">
              <text:list-item text:style-override="id1-3-2-2-1-29-1">
                <text:number/>
                <text:p text:style-name="al">a. onafhankelijke cliëntondersteuning aan inwoners;</text:p>
                <text:p text:style-name="al">b. activiteiten door laagdrempelige steunpunten of zelfhulpgroepen die gericht zijn op activering en herstel van inwoners;</text:p>
                <text:p text:style-name="al">c. informatie, respijtzorg of andere vormen van ondersteuning aan mantelzorgers en naasten van inwoners;</text:p>
                <text:p text:style-name="al">d. activiteiten die zijn gericht preventie, stigmabestrijding en belangenbehartiging voor inwoners.</text:p>
              </text:list-item>
            </text:list>
            <text:p text:style-name="al"/>
            <text:p text:style-name="al">
            <text:span text:style-name="nadrukvet">Artikel 1:5 Doelgroep</text:span>
          </text:p>
            <text:p text:style-name="al">Instellingen die niet beschikken over een officieel erkende registratie voor het verlenen van geestelijke gezondheids- of verslavingszorg en die vrijwilligers of medewerkers inzetten voor het uitvoeren van hun activiteiten.</text:p>
            <text:p text:style-name="al"/>
            <text:p text:style-name="al">
            <text:span text:style-name="nadrukvet">Artikel 1:6 Kosten die voor subsidie in aanmerking komen</text:span>
          </text:p>
            <text:list text:style-name="id1-3-2-2-1-35">
              <text:list-item text:style-override="id1-3-2-2-1-35-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6">
              <text:list-item text:style-override="id1-3-2-2-1-36-1">
                <text:number>2.</text:number>
                <text:p text:style-name="al"> Niet voor subsidie in aanmerking komen:</text:p>
                <text:p text:style-name="al">a. de kosten die eerder door het college op basis van deze subsidieregeling zijn gesubsidieerd, waarvoor een andere subsidieregeling van kracht is of die op een andere wijze door het college of vanuit de gemeente worden gefinancierd;</text:p>
                <text:p text:style-name="al">b. de kosten voor overhead die meer bedragen dan 22% van de totale kosten van de subsidiabele activiteiten;</text:p>
                <text:p text:style-name="al">c. de kosten voor andere vergoedingen aan vrijwilligers dan reis- en onkostenvergoedingen;</text:p>
                <text:p text:style-name="al">d. de kosten voor de verzekering en de Verklaringen Omtrent het Gedrag van vrijwilligers;</text:p>
                <text:p text:style-name="al">e. de BTW die teruggevorderd of verrekend kan worden of anderszins in mindering kan worden gebracht;</text:p>
                <text:p text:style-name="al">f. de restwaarde van specifiek voor de subsidiabele activiteiten aangeschafte apparatuur.</text:p>
              </text:list-item>
            </text:list>
            <text:p text:style-name="al"/>
            <text:p text:style-name="al">
            <text:span text:style-name="nadrukvet">Artikel 1:7 Hoogte van de subsidie</text:span>
          </text:p>
            <text:p text:style-name="al">Een subsidie voor het kalenderjaar 2024 bedraagt maximaal:</text:p>
            <text:list text:style-name="id1-3-2-2-1-40">
              <text:list-item text:style-override="id1-3-2-2-1-40-1">
                <text:number/>
                <text:p text:style-name="al">a. € 590.000,00 per aanvrager voor de activiteiten als bedoeld in artikel 1:4, onder a;</text:p>
                <text:p text:style-name="al">b. € 30.000,00 per aanvrager voor de activiteiten als bedoeld in artikel 1:4, onder b;</text:p>
                <text:p text:style-name="al">c. € 279.000,00 per aanvrager voor de activiteiten als bedoeld in artikel 1:4, onder c;</text:p>
                <text:p text:style-name="al">d. € 136.000,00 per aanvrager voor de activiteiten als bedoeld in artikel 1:4, onder d.</text:p>
              </text:list-item>
            </text:list>
            <text:p text:style-name="al"/>
            <text:p text:style-name="al">
            <text:span text:style-name="nadrukvet">Artikel 1:8 </text:span>
            <text:span text:style-name="nadrukvet">Subsidieplafond</text:span>
          </text:p>
            <text:list text:style-name="id1-3-2-2-1-43">
              <text:list-item text:style-override="id1-3-2-2-1-43-1">
                <text:number>1.</text:number>
                <text:p text:style-name="al">Voor subsidieverlening op grond van deze regeling geldt voor het kalenderjaar 2024 een subsidieplafond van € 1.040.000,00.</text:p>
              </text:list-item>
            </text:list>
            <text:list text:style-name="id1-3-2-2-1-44">
              <text:list-item text:style-override="id1-3-2-2-1-44-1">
                <text:number>2.</text:number>
                <text:p text:style-name="al">Het subsidieplafond bedoeld in eerste lid, wordt verdeeld in de volgende deelplafonds: </text:p>
                <text:p text:style-name="al">a. € 590.000,00 voor de activiteiten als bedoeld in artikel 1:4, onder a;</text:p>
                <text:p text:style-name="al">b. € 35.000,00 voor de activiteiten als bedoeld in artikel 1:4, onder b;</text:p>
                <text:p text:style-name="al">c. € 279.000,00 voor de activiteiten als bedoeld in artikel 1:4, onder c;</text:p>
                <text:p text:style-name="al">d. € 136.000,00 voor de activiteiten als bedoeld in artikel 1:4, onder d.</text:p>
              </text:list-item>
            </text:list>
            <text:list text:style-name="id1-3-2-2-1-45">
              <text:list-item text:style-override="id1-3-2-2-1-45-1">
                <text:number>3.</text:number>
                <text:p text:style-name="al"> Het college kan het subsidieplafond bij afzonderlijk besluit verhogen.</text:p>
              </text:list-item>
            </text:list>
            <text:list text:style-name="id1-3-2-2-1-46">
              <text:list-item text:style-override="id1-3-2-2-1-46-1">
                <text:number>4.</text:number>
                <text:p text:style-name="al"> Het college kan het subsidieplafond verlagen conform artikel 7 van de ASV.</text:p>
              </text:list-item>
            </text:list>
            <text:p text:style-name="al"/>
            <text:p text:style-name="al">
            <text:span text:style-name="nadrukvet">Artikel 1:9 Wijze van verdeling</text:span>
          </text:p>
            <text:list text:style-name="id1-3-2-2-1-49">
              <text:list-item text:style-override="id1-3-2-2-1-49-1">
                <text:number>1.</text:number>
                <text:p text:style-name="al"> Het college verleent de subsidie in volgorde van ontvangst van de aanvraag bij het college, totdat het vastgestelde subsidieplafond is bereikt.</text:p>
              </text:list-item>
            </text:list>
            <text:list text:style-name="id1-3-2-2-1-50">
              <text:list-item text:style-override="id1-3-2-2-1-50-1">
                <text:number>2.</text:number>
                <text:p text:style-name="al"> Als de aanvrager krachtens artikel 4:5 van de Awb de gelegenheid heeft gehad de aanvraag aan te vullen, geldt als tijdstip van ontvangst van de aanvraag het tijdstip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p text:style-name="al">De aanvrager maakt voor de aanvraag gebruik van het door het college voor deze regeling vastgestelde aanvraagformulier.</text:p>
            <text:p text:style-name="al"/>
            <text:p text:style-name="al">
            <text:span text:style-name="nadrukvet">Artikel 2:2 Aanvraagtermijn</text:span>
          </text:p>
            <text:p text:style-name="al">In afwijking van artikel 9, eerste lid, van de ASV wordt een aanvraag om subsidie ingediend in het tijdvak gelegen tussen 15 en 29 februari 2024.</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weigert het college een subsidie als de aanvraag wordt gedaan voor activiteiten die naar het oordeel van het college reeds in voldoende mate uitgevoerd worden door anderen of anderszins reeds gesubsidieerd zijn. </text:p>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4 van de ASV, geldt voor de subsidieontvanger de verplichting om mee te werken aan de steekproefcontrole door het college om te beoordelen of de subsidie terecht is verstrekt.</text:p>
            <text:p text:style-name="al"/>
            <text:p text:style-name="al">
            <text:span text:style-name="nadrukvet">Artikel 4:2 Bevoorschotting</text:span>
          </text:p>
            <text:p text:style-name="al">Bevoorschotting vindt plaats op de volgende wijze:</text:p>
            <text:list text:style-name="id1-3-2-2-1-72">
              <text:list-item text:style-override="id1-3-2-2-1-72-1">
                <text:number/>
                <text:p text:style-name="al">a. 100% van de verleende subsidie in één keer bij subsidies tot en met € 30.000,00;</text:p>
                <text:p text:style-name="al">b. 100% van de verleende subsidie in twaalf gelijke maandtermijnen bij subsidies vanaf € 30.000,00.</text:p>
              </text:list-item>
            </text:list>
            <text:p text:style-name="al"/>
            <text:p text:style-name="al">
            <text:span text:style-name="nadrukvet">Hoofdstuk 5 Eindverantwoording en vaststelling na verlening vooraf</text:span>
          </text:p>
            <text:p text:style-name="al"/>
            <text:p text:style-name="al">
            <text:span text:style-name="nadrukvet">Artikel 5:1 Wijze van verantwoorden</text:span>
          </text:p>
            <text:list text:style-name="id1-3-2-2-1-77">
              <text:list-item text:style-override="id1-3-2-2-1-77-1">
                <text:number>1.</text:number>
                <text:p text:style-name="al">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bestuurs- of directieverklaring dat de verantwoording juist en volledig is volgens het door het college vastgestelde model.</text:p>
              </text:list-item>
            </text:list>
            <text:list text:style-name="id1-3-2-2-1-78">
              <text:list-item text:style-override="id1-3-2-2-1-78-1">
                <text:number>2.</text:number>
                <text:p text:style-name="al">Het inhoudelijk verslag bevat:</text:p>
                <text:p text:style-name="al">a. een overzicht van de gerealiseerde activiteiten en een beknopt fotoverslag van de uitvoering van de gerealiseerde activiteiten;</text:p>
                <text:p text:style-name="al">b. een beknopte beschrijving van de mate waarin de resultaten zoals opgenomen in de verleningsbeschikking zijn gehaald; en</text:p>
                <text:p text:style-name="al">c. een beknopte beschrijving van de mate waarin de in de verleningsbeschikking opgenomen doelstellingen zijn behaald.</text:p>
              </text:list-item>
            </text:list>
            <text:list text:style-name="id1-3-2-2-1-79">
              <text:list-item text:style-override="id1-3-2-2-1-79-1">
                <text:number>3.</text:number>
                <text:p text:style-name="al">Het financieel verslag bevat een overzicht van de inkomsten en uitgaven die aansluiten bij de posten in de begroting met een toelichting op afwijkingen groter dan 10% op hoofdposten van de begroting.</text:p>
              </text:list-item>
            </text:list>
            <text:p text:style-name="al"/>
            <text:p text:style-name="al">
            <text:span text:style-name="nadrukvet">Hoofdstuk 6 Overige bepalingen</text:span>
          </text:p>
            <text:p text:style-name="al"/>
            <text:p text:style-name="al">
            <text:span text:style-name="nadrukvet">Artikel 6:1 </text:span>
            <text:span text:style-name="nadrukvet">Hardheidsclausule</text:span>
          </text:p>
            <text:p text:style-name="al">Het college kan een of meerdere artikelen van deze regeling buiten toepassing laten of daarvan afwijken, met uitzondering van de artikelen 1:2 en 1:4, voor zover toepassing ervan gelet op het belang van het doel van deze regeling leidt tot onbillijkheid van overwegende aard.</text:p>
            <text:p text:style-name="al"/>
            <text:p text:style-name="al">
            <text:span text:style-name="nadrukvet">Artikel 6:2 </text:span>
            <text:span text:style-name="nadrukvet">Inwerkingtreding</text:span>
          </text:p>
            <text:p text:style-name="al">Deze regeling treedt in werking met ingang van de dag na de datum van uitgifte van het Gemeenteblad waarin zij wordt geplaatst en vervalt op 1 juli 2025.</text:p>
            <text:p text:style-name="al"/>
            <text:p text:style-name="al">
            <text:span text:style-name="nadrukvet">Artikel 6:3 </text:span>
            <text:span text:style-name="nadrukvet">Citeertitel </text:span>
          </text:p>
            <text:p text:style-name="al">Deze subsidieregeling wordt aangehaald als: Subsidieregeling onafhankelijke cliëntondersteuning geestelijke gezondheidszorg Den Haag 2024.</text:p>
            <text:p text:style-name="al"/>
            <text:p text:style-name="al">Den Haag, 13 februar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68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8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8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7963  OCW/10688025</meta:user-defined>
    <meta:user-defined meta:name="DCTERMS.alternative">Subsidieregeling cliëntondersteuning geestelijke gezondheidszorg Den Haag 2024</meta:user-defined>
    <dc:language>nl</dc:language>
    <meta:user-defined meta:name="OVERHEIDop.locatietype/OVERHEIDop.gebiedsmarkering">Gemeente</meta:user-defined>
    <meta:user-defined meta:name="DC.title">Subsidieregeling cliëntondersteuning geestelijke gezondheidszorg Den Haag 2024</meta:user-defined>
    <meta:user-defined meta:name="DCTERMS.W3CDTF/DCTERMS.available">2024-02-15</meta:user-defined>
    <meta:user-defined meta:name="DCTERMS.W3CDTF/OVERHEIDop.jaargang">2024</meta:user-defined>
    <meta:user-defined meta:name="OVERHEIDop.publicationIssue">72686</meta:user-defined>
    <meta:user-defined meta:name="OVERHEIDop.betreftRegeling">CVDR715642_1</meta:user-defined>
    <meta:user-defined meta:name="xs:date/OVERHEIDop.startdatum">2024-02-16</meta:user-defined>
    <meta:user-defined meta:name="xs:date/OVERHEIDop.einddatum">2025-07-01</meta:user-defined>
    <meta:user-defined meta:name="OVERHEIDop.GmbID/DC.identifier">gmb-2024-72686</meta:user-defined>
    <meta:user-defined meta:name="OVERHEIDop.versieInformatie"/>
  </office:meta>
</office:document-meta>
</file>