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 &amp; B Zuidzijde 68a, 2411RT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Omgevingsdienst Midden-Holland (ODMH) namens gemeente Bodegraven-Reeuwijk besloten om de beslistermijn van de aanvraag met kenmerk 2023-00020064 voor het bouwen van een B &amp; B op de locatie Zuidzijde 68a, 2411RT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267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06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B &amp; B Zuidzijde 68a, 2411RT Bodegra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77</meta:user-defined>
    <meta:user-defined meta:name="OVERHEIDop.GmbID/DC.identifier">gmb-2024-72677</meta:user-defined>
    <meta:user-defined meta:name="OVERHEIDop.versieInformatie"/>
  </office:meta>
</office:document-meta>
</file>