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SNN ten behoeve van de Gemeentelijke Subsidieregeling energiebesparende isolatiemaatregelen</text:p>
      <text:section text:name="regeling_id1-3-2" text:style-name="regeling">
        <text:section text:name="aanhef_id1-3-2-1" text:style-name="aanhef">
          <text:section text:name="preambule_id1-3-2-1-1" text:style-name="preambule">
            <text:p text:style-name="al"/>
            <text:p text:style-name="al"/>
            <text:p text:style-name="al">Het <text:span text:style-name="nadrukvet">college</text:span><text:span text:style-name="nadrukvet"> van burgemeester en wethouders</text:span> van Midden-Drenthe en de <text:span text:style-name="nadrukvet">burgemeester</text:span> van de gemeente Midden-Drenthe, ieder voor zover het zijn bevoegdheden betreft,</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artikelen 160, eerste lid, onder d en artikel 171, tweede lid, van de Gemeentewet </text:p>
              </text:list-item>
              <text:list-item text:style-override="id1-3-2-1-1-6-3">
                <text:number>•</text:number>
                <text:p text:style-name="al">artikel 3:61, tweede lid jo. artikel 3:79 van het Burgerlijk Wetboek.</text:p>
              </text:list-item>
            </text:list>
            <text:p text:style-name="al"/>
            <text:p text:style-name="al"/>
            <text:p text:style-name="al">overwegende:</text:p>
            <text:list text:style-name="id1-3-2-1-1-10">
              <text:list-item text:style-override="id1-3-2-1-1-10-1">
                <text:number>•</text:number>
                <text:p text:style-name="al">dat de gemeenteraad in hun vergadering van 14 december 2024 heeft vastgesteld de Gemeentelijke Subsidieregeling energiebesparende maatregelen;</text:p>
              </text:list-item>
              <text:list-item text:style-override="id1-3-2-1-1-10-2">
                <text:number>•</text:number>
                <text:p text:style-name="al">dat de gemeenteraad de uitvoering van deze regeling wenst te beleggen bij het Dagelijks Bestuur van het Samenwerkingsverband Noord-Nederland (DB-SNN);</text:p>
              </text:list-item>
              <text:list-item text:style-override="id1-3-2-1-1-10-3">
                <text:number>•</text:number>
                <text:p text:style-name="al">dat het DB-SNN bereid is de regeling in mandaat uit te voeren.</text:p>
              </text:list-item>
            </text:list>
            <text:p text:style-name="al"/>
            <text:p text:style-name="al">
            <text:span text:style-name="nadrukvet">b</text:span>
            <text:span text:style-name="nadrukvet">esluiten</text:span>:</text:p>
            <text:p text:style-name="al"/>
            <text:p text:style-name="al">vast te stellen het </text:p>
            <text:p text:style-name="al"/>
            <text:p text:style-name="al">
            <text:span text:style-name="nadrukvet">B</text:span>
            <text:span text:style-name="nadrukvet">esluit mandaat, volmacht en machtiging SNN ten behoeve van de Gemeentelijke Subsidieregeling energiebesparende isolatiemaatrege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Het DB-SNN heeft mandaat, volmacht en machtiging voor het nemen van beslissingen en het verrichten van (rechts)handelingen ter uitvoering van de Gemeentelijke Subsidieregeling energiebesparende isolatiemaatregelen, met inbegrip van de ondertekening van stukken.</text:p>
              </text:list-item>
              <text:list-item text:style-override="id1-3-2-2-2-3">
                <text:number>2.</text:number>
                <text:p text:style-name="al">De in het eerste lid bedoelde bevoegdheid strekt niet tot het nemen van beslissingen op bezwaar.</text:p>
              </text:list-item>
              <text:list-item text:style-override="id1-3-2-2-2-4">
                <text:number>3.</text:number>
                <text:p text:style-name="al">Het DB-SNN is bevoegd om medewerkers van het SNN ondermandaat, volmacht en machtiging te verlenen ten aanzien van bevoegdheden die het DB-SNN krachtens dit besluit kan uitoefenen. </text:p>
              </text:list-item>
              <text:list-item text:style-override="id1-3-2-2-2-5">
                <text:number>4.</text:number>
                <text:p text:style-name="al">Een besluit als bedoeld in het derde lid wordt schriftelijk genomen en wordt in afschrift toegezonden aan het college van burgemeester en wethouders van gemeente Midden-Drenthe. </text:p>
              </text:list-item>
              <text:list-item text:style-override="id1-3-2-2-2-6">
                <text:number/>
                <text:p text:style-name="al"/>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Het DB-SNN doet eenmaal per maand verslag van de besluiten die het DB-SNN krachtens dit besluit heeft genomen.</text:p>
              </text:list-item>
              <text:list-item text:style-override="id1-3-2-2-3-3">
                <text:number>2.</text:number>
                <text:p text:style-name="al">Onverminderd het bepaalde in het eerste lid verschaft het DB-SNN desgevraagd alle informatie ter zake van het gebruik van een bevoegdheid.</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3</text:span> </text:p>
            <text:p text:style-name="al">Onder besluiten, bedoeld in artikel 1, eerste lid, wordt de volgende rechtsmiddelenverwijzing opgenomen:</text:p>
            <text:p text:style-name="al">“Bent u het niet eens met dit besluit, dan kunt u hiertegen binnen zes weken na de dag van deze verzending van deze brief een bezwaarschrift indienen bij de gemeente Midden-Drenthe. Voor meer informatie hierover verwijzen wij u naar https://www.middendrenthe.nl/vergunningen-ontheffingen/bezwaar-maken-tegen-gemeentelijk-besluit”. </text:p>
            <text:p text:style-name="al"/>
          </text:section>
          <text:section text:name="artikel_id1-3-2-2-5" text:style-name="artikel">
            <text:p text:style-name="artikel_kop_titel"><text:span text:style-name="artikel_kop_label">Artikel</text:span> <text:span text:style-name="artikel_kop_nr">4</text:span> </text:p>
            <text:p text:style-name="al">De ondertekening als bedoeld in artikel 1, eerste lid, luidt:</text:p>
            <text:p text:style-name="al">1. Krachtens dit besluit mandaat:</text:p>
            <text:p text:style-name="al">‘Het college van burgemeester en wethouders van de gemeente Midden-Drenthe, namens dezen,</text:p>
            <text:p text:style-name="al">het Dagelijks Bestuur van het Samenwerkingsverband Noord-Nederland’</text:p>
            <text:p text:style-name="al">2. en in ondermaat op grond van artikel 1, derde lid:</text:p>
            <text:p text:style-name="al">‘Het college van burgemeester en wethouders van de gemeente Midden-Drenthe,</text:p>
            <text:p text:style-name="al">namens dezen, [naam houder ondermandaat]’</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it besluit wordt aangehaald als Besluit mandaat, volmacht en machtiging SNN ten behoeve van de Gemeentelijke Subsidieregeling energiebesparende isolatiemaatregelen. </text:p>
              </text:list-item>
              <text:list-item text:style-override="id1-3-2-2-6-2-2">
                <text:number>2.</text:number>
                <text:p text:style-name="al">Dit besluit treedt in werking op de eerste dag na die van de bekendmaking en geldt tot en met 31 december 202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16 januari 2024</text:span></text:p>
            <text:p><text:span text:style-name="functie">M. Hacking J. Zwiers</text:span></text:p>
            <text:p><text:span text:style-name="functie">gemeentesecretaris burgemeester </text:span></text:p>
            <text:p><text:span text:style-name="functie"/></text:p>
          </text:section>
          <text:section text:name="ondertekening_id1-3-2-3-2"/>
          <text:section text:name="ondertekening_id1-3-2-3-3"/>
          <text:section text:name="ondertekening_id1-3-2-3-4">
            <text:p><text:span text:style-name="functie"/></text:p>
            <text:p><text:span text:style-name="functie">Aldus vastgesteld door de burgemeester d.d. 16 januari 2024</text:span></text:p>
            <text:p><text:span text:style-name="functie">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267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7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7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Midden-Drenthe</meta:user-defined>
    <meta:user-defined meta:name="OVERHEIDop.Rubriek/DC.type">delegatie- of mandaatbesluit</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DC.source">afdeling 10.1.1 van de Algemene wet bestuursrecht]|[1.0:c:BWBR0005537&amp;afdeling=10.1.1&amp;g=2024-01-01</meta:user-defined>
    <meta:user-defined meta:name="DC.source">artikel 160, eerste lid, van de Gemeentewet]|[1.0:c:BWBR0005416&amp;artikel=160&amp;lid=1&amp;g=2024-01-31</meta:user-defined>
    <meta:user-defined meta:name="DC.source">artikel 171, tweede lid, van de Gemeentewet]|[1.0:c:BWBR0005416&amp;artikel=171&amp;lid=2&amp;g=2024-01-31</meta:user-defined>
    <meta:user-defined meta:name="DC.source">boek 3 van Boek 3 van het Burgerlijk Wetboek BES]|[1.0:c:BWBR0028745&amp;boek=3&amp;g=2021-01-01</meta:user-defined>
    <meta:user-defined meta:name="DCTERMS.alternative">Besluit mandaat, volmacht en machtiging SNN ten behoeve van de Gemeentelijke Subsidieregeling energiebesparende isolatiemaatregelen</meta:user-defined>
    <dc:language>nl</dc:language>
    <meta:user-defined meta:name="OVERHEIDop.locatietype/OVERHEIDop.gebiedsmarkering">Gemeente</meta:user-defined>
    <meta:user-defined meta:name="DC.title">Besluit mandaat, volmacht en machtiging SNN ten behoeve van de Gemeentelijke Subsidieregeling energiebesparende isolatiemaatregelen</meta:user-defined>
    <meta:user-defined meta:name="DCTERMS.W3CDTF/DCTERMS.available">2024-02-15</meta:user-defined>
    <meta:user-defined meta:name="DCTERMS.W3CDTF/OVERHEIDop.jaargang">2024</meta:user-defined>
    <meta:user-defined meta:name="OVERHEIDop.publicationIssue">72673</meta:user-defined>
    <meta:user-defined meta:name="OVERHEIDop.betreftRegeling">CVDR715641_1</meta:user-defined>
    <meta:user-defined meta:name="OVERHEIDop.GmbID/DC.identifier">gmb-2024-72673</meta:user-defined>
    <meta:user-defined meta:name="xs:date/OVERHEIDop.startdatum">2024-02-16</meta:user-defined>
    <meta:user-defined meta:name="xs:date/OVERHEIDop.einddatum">2026-01-01</meta:user-defined>
    <meta:user-defined meta:name="OVERHEIDop.versieInformatie"/>
  </office:meta>
</office:document-meta>
</file>