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wezenstraat 2 t/m 42, Laan van de Mensenrechten 102 t/m, het wijzigen van de gemeenschappelijke verkeersruimten van 2 woon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8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67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7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7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8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oomwezenstraat 2 t/m 42, Laan van de Mensenrechten 102 t/m, het wijzigen van de gemeenschappelijke verkeersruimten van 2 woongebouw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70</meta:user-defined>
    <meta:user-defined meta:name="OVERHEIDop.GmbID/DC.identifier">gmb-2024-72670</meta:user-defined>
    <meta:user-defined meta:name="OVERHEIDop.versieInformatie"/>
  </office:meta>
</office:document-meta>
</file>