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van een bestaand bijgebouw op de locatie Willeskop 75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299 en OLO nummer 8281977.</text:p>
            <text:p text:style-name="common-al">Op 19-12-2023 heeft de gemeente een aanvraag ontvangen voor een omgevingsvergunning op de locatie Willeskop 75, 3417 MC Montfoort.</text:p>
            <text:p text:style-name="common-al"/>
            <text:p text:style-name="common-al">De aanvraag betreft het renoveren van een bestaand bijgebouw. De gemeente heeft op 13 febr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4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93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 renoveren van een bestaand bijgebouw op de locatie Willeskop 75, 3417 MC Montfoort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64</meta:user-defined>
    <meta:user-defined meta:name="OVERHEIDop.GmbID/DC.identifier">gmb-2024-72664</meta:user-defined>
    <meta:user-defined meta:name="OVERHEIDop.versieInformatie"/>
  </office:meta>
</office:document-meta>
</file>