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gebruiken van een gedeelte van het pand voor Buiten Schoolse Opvang op de locatie De Beide Vlooswijkenlaan 45, 3461 GB Linschoten.</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254732 en OLO nummer 8292247.</text:p>
            <text:p text:style-name="common-al">Op 20-12-2023 04:00:00 heeft de gemeente een aanvraag ontvangen voor een omgevingsvergunning op de locatie De Beide Vlooswijkenlaan 45, 3461 GB Linschoten.</text:p>
            <text:p text:style-name="common-al"/>
            <text:p text:style-name="common-al">De aanvraag betreft het gebruiken van een gedeelte van het pand voor Buiten Schoolse Opvang. De gemeente heeft op 13 februari 2024 besloten om de beslistermijn te verlengen voor een periode van maximaal zes weken.</text:p>
            <text:p text:style-name="last-al">Tegen het verlengen van de beslistermijn kunt u geen bezwaarschrift of zienswijze indienen. Voor informatie kunt u bellen of mailen met gemeente Montfoort. Dit kan via het telefoonnummer 0348 - 476400 of u stuurt een mail naar bouw@montfoort.nl met vermelding van het referentienummer zaaksysteem: 2547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266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66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70935</meta:user-defined>
    <meta:user-defined meta:name="DCTERMS.abstract">Bekendmaking van Gemeente Montfoort</meta:user-defined>
    <dc:language>nl</dc:language>
    <meta:user-defined meta:name="OVERHEIDop.locatietype/OVERHEIDop.gebiedsmarkering">Adres</meta:user-defined>
    <meta:user-defined meta:name="DC.title">Verlengen beslistermijn voor het gebruiken van een gedeelte van het pand voor Buiten Schoolse Opvang op de locatie De Beide Vlooswijkenlaan 45, 3461 GB Linschoten.</meta:user-defined>
    <meta:user-defined meta:name="DCTERMS.W3CDTF/DCTERMS.available">2024-02-15</meta:user-defined>
    <meta:user-defined meta:name="DCTERMS.W3CDTF/OVERHEIDop.jaargang">2024</meta:user-defined>
    <meta:user-defined meta:name="OVERHEIDop.publicationIssue">72663</meta:user-defined>
    <meta:user-defined meta:name="OVERHEIDop.GmbID/DC.identifier">gmb-2024-72663</meta:user-defined>
    <meta:user-defined meta:name="OVERHEIDop.versieInformatie"/>
  </office:meta>
</office:document-meta>
</file>